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Lagebiez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Lagebiezen 17. Het gaat om een container. De toestemming geldt tijdelijk, voor de volgende periode:24 oktober t/m 14 nov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48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Lagebiezen 1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2</meta:user-defined>
    <meta:user-defined meta:name="OVERHEIDop.GmbID/DC.identifier">gmb-2025-404832</meta:user-defined>
    <meta:user-defined meta:name="OVERHEIDop.versieInformatie"/>
  </office:meta>
</office:document-meta>
</file>