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RANDACTIVITEITEN ZUIDLAARDER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698679</text:p>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
            <text:p text:style-name="common-al">Overwegende,</text:p>
            <text:p text:style-name="common-al"/>
            <text:p text:style-name="common-al">dat de stichting Evenementen Zuidlaardermarkt jaarlijks diverse nevenactiviteiten organiseert rondom de Zuidlaardermarkt;</text:p>
            <text:p text:style-name="common-al"/>
            <text:p text:style-name="common-al">dat de activiteiten plaatsvinden in de dorpskern en het winkelgebied van Zuidlaren en wordt gehouden van 17 t/m 22 oktober 2025;</text:p>
            <text:p text:style-name="common-al"/>
            <text:p text:style-name="common-al">dat de activiteiten onder andere bestaan uit een kermis, het afsteken van vuurwerk, een rommelmarkt een straattheater en een muziekpodium;</text:p>
            <text:p text:style-name="common-al"/>
            <text:p text:style-name="common-al">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text:p text:style-name="common-al">dat het treffen van een verkeersmaatregel een normale maatschappelijke ontwikkeling is waarmee een ieder kan worden geconfronteerd en waarvan nadelige gevolgen in beginsel voor rekening van betrokkenen behoren te blijven;</text:p>
            <text:p text:style-name="common-al"/>
            <text:p text:style-name="common-al">dat de gemeente de weg of het weggedeelte waarvoor de maatregel geldt in beheer en eigendom heef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5 september 2025</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SLUIT</text:p>
          <text:p text:style-name="bezwaarschrift_al"/>
          <text:p text:style-name="bezwaarschrift_al">1. In verband met het afsteken van vuurwerk op zaterdag 18 oktober 2025 van 09.00 uur - 22.00  uur af te sluiten voor alle verkeer: </text:p>
          <text:p text:style-name="bezwaarschrift_al"> - de Leemkuilenweg (tussen de Voorkampen en de Schapendrift)</text:p>
          <text:p text:style-name="bezwaarschrift_al"/>
          <text:p text:style-name="bezwaarschrift_al">2. In verband met een theatermiddag behorende bij de Zuidlaardermarkt te Zuidlaren op zondag  19 oktober 2025 van 09.00 uur tot 18.00 uur af te sluiten voor alle verkeer behalve  voetgangers: </text:p>
          <text:p text:style-name="bezwaarschrift_al"> - de Stationsweg (tussen de rotonde Voorkampen en de Kerkstraat)</text:p>
          <text:p text:style-name="bezwaarschrift_al"/>
          <text:p text:style-name="bezwaarschrift_al">3. In verband met een muziekpodium behorende bij de Zuidlaardermarkt te Zuidlaren op maandag  20 oktober 2025 van 13.30 uur t/m 02.00 uur af te sluiten voor alle verkeer behalve  voetgangers: </text:p>
          <text:p text:style-name="bezwaarschrift_al"> - de Brinkstraat (Tussen de Stationsweg en de Middenstraat) </text:p>
          <text:p text:style-name="bezwaarschrift_al"> - de Stationsweg (Tussen de Marktstraat en de Brinkstraat)</text:p>
          <text:p text:style-name="bezwaarschrift_al"/>
          <text:p text:style-name="bezwaarschrift_al">4.  De hierboven genoemde verkeersmaatregelen treden pas in werking wanneer bord Cl van  bijlage 1 van het Reglement Verkeersregels en Verkeerstekens 1990 is aangebracht en er  middels tekst- en pijlborden een omleiding is ingesteld. </text:p>
          <text:p text:style-name="bezwaarschrift_al"/>
          <text:p text:style-name="bezwaarschrift_al"/>
          <text:p text:style-name="bezwaarschrift_al"/>
          <text:p text:style-name="bezwaarschrift_al">Dit verkeersbesluit wordt gepubliceerd op de digitale gemeentepagina van de gemeente Tynaarlo.</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48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Zuidlaardermark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8679</meta:user-defined>
    <meta:user-defined meta:name="OVERHEIDop.verkeersbordcode">C1</meta:user-defined>
    <dc:language>nl</dc:language>
    <meta:user-defined meta:name="OVERHEIDop.locatietype/OVERHEIDop.gebiedsmarkering">Punt</meta:user-defined>
    <meta:user-defined meta:name="DC.title">TIJDELIJK VERKEERSBESLUIT RANDACTIVITEITEN ZUIDLAARDERMARKT</meta:user-defined>
    <meta:user-defined meta:name="DCTERMS.W3CDTF/DCTERMS.available">2025-09-18</meta:user-defined>
    <meta:user-defined meta:name="OVERHEIDop.externeBijlage">tekening|exb-2025-33824</meta:user-defined>
    <meta:user-defined meta:name="DCTERMS.W3CDTF/OVERHEIDop.jaargang">2025</meta:user-defined>
    <meta:user-defined meta:name="OVERHEIDop.publicationIssue">404829</meta:user-defined>
    <meta:user-defined meta:name="OVERHEIDop.GmbID/DC.identifier">gmb-2025-404829</meta:user-defined>
    <meta:user-defined meta:name="OVERHEIDop.versieInformatie"/>
  </office:meta>
</office:document-meta>
</file>