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ys Ballotstraat 7, 3846 B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5</text:span> een besluit genomen op de aanvraag met zaaknummer 02430000213020 voor realiseren nieuw bedrijfsgebouw op locatie Buys Ballotstraat 7, 3846 BG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7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482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2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30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Buys Ballotstraat 7, 3846 BG Harderwijk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826</meta:user-defined>
    <meta:user-defined meta:name="OVERHEIDop.GmbID/DC.identifier">gmb-2025-404826</meta:user-defined>
    <meta:user-defined meta:name="OVERHEIDop.versieInformatie"/>
  </office:meta>
</office:document-meta>
</file>