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293, 2592 CC 's-Gravenhage, Het Kleine Loo 345, 2592 CD 's-Gravenhage, Het Kleine Loo 295, 2592 CC 's-Gravenhage, Het Kleine Loo 297, 2592 CC 's-Gravenhage, 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57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293, 2592 CC 's-Gravenhage, Het Kleine Loo 345, 2592 CD 's-Gravenhage, Het Kleine Loo 295, 2592 CC 's-Gravenhage, Het Kleine Loo 297, 2592 CC 's-Gravenhage, Het Kleine Loo 299, 2592 CC 's-Gravenhage, Het Kleine Loo 303, 2592 CC 's-Gravenhage, Het Kleine Loo 305, 2592 CC 's-Gravenhage, Het Kleine Loo 307, 2592 CC 's-Gravenhage, Het Kleine Loo 309, 2592 CC 's-Gravenhage, Het Kleine Loo 311, 2592 CD 's-Gravenhage, Het Kleine Loo 313, 2592 CD 's-Gravenhage, Het Kleine Loo 315, 2592 CD 's-Gravenhage, Het Kleine Loo 317, 2592 CD 's-Gravenhage, Het Kleine Loo 321, 2592 CD 's-Gravenhage, Het Kleine Loo 323, 2592 CD 's-Gravenhage, Het Kleine Loo 325, 2592 CD 's-Gravenhage, Het Kleine Loo 327, 2592 CD 's-Gravenhage, Het Kleine Loo 329, 2592 CD 's-Gravenhage, Het Kleine Loo 331, 2592 CD 's-Gravenhage, Het Kleine Loo 333, 2592 CD 's-Gravenhage, Het Kleine Loo 335, 2592 CD 's-Gravenhage, Het Kleine Loo 339, 2592 CD 's-Gravenhage, Het Kleine Loo 341, 2592 CD 's-Gravenhage, Het Kleine Loo 343, 2592 CD 's-Gravenhage</text:p>
            <text:p text:style-name="common-al">
            
          </text:p>
            <text:p text:style-name="common-al">
            <text:span text:style-name="nadrukvet">
              <text:span text:style-name="nadrukcur">Ontvangstdatum aanvraag:</text:span>
            </text:span>
          </text:p>
            <text:p text:style-name="common-al">15-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82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2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2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75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et Kleine Loo 293, 2592 CC 's-Gravenhage, Het Kleine Loo 345, 2592 CD 's-Gravenhage, Het Kleine Loo 295, 2592 CC 's-Gravenhage, Het Kleine Loo 297, 2592 CC 's-Gravenhage, H</meta:user-defined>
    <meta:user-defined meta:name="DCTERMS.W3CDTF/DCTERMS.available">2025-09-18</meta:user-defined>
    <meta:user-defined meta:name="DCTERMS.W3CDTF/OVERHEIDop.jaargang">2025</meta:user-defined>
    <meta:user-defined meta:name="OVERHEIDop.publicationIssue">404820</meta:user-defined>
    <meta:user-defined meta:name="OVERHEIDop.GmbID/DC.identifier">gmb-2025-404820</meta:user-defined>
    <meta:user-defined meta:name="OVERHEIDop.versieInformatie"/>
  </office:meta>
</office:document-meta>
</file>