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en los toilet van 1 september tm 28 november 2025, in een parkeervak nabij Strobenen-bogerd 75, 3343B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keet en los toilet van 1 september tm 28 november 2025 in een parkeervak nabij Strobenen-bogerd 75, 3343BV Hendrik-Ido-Ambacht. De vergunning heeft zaaknummer Z2025-00000735. Het betreft de volgende activiteit(en):</text:p>
            <text:list text:style-name="id1-3-2-1-1-2">
              <text:list-item text:style-override="id1-3-2-1-1-2-1">
                <text:number>•</text:number>
                <text:p text:style-name="al">Vergunning plaatsing objecten op de weg</text:p>
              </text:list-item>
            </text:list>
            <text:p text:style-name="common-al">Datum besluit: 15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48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5</meta:user-defined>
    <meta:user-defined meta:name="DCTERMS.abstract">Betreft:  Besluit op locatie in een parkeervak nabij Strobenen-bogerd 75, 3343BV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bouwkeet en los toilet van 1 september tm 28 november 2025, in een parkeervak nabij Strobenen-bogerd 75, 3343BV Hendrik-Ido-Ambacht</meta:user-defined>
    <meta:user-defined meta:name="DCTERMS.W3CDTF/DCTERMS.available">2025-09-18</meta:user-defined>
    <meta:user-defined meta:name="DCTERMS.W3CDTF/OVERHEIDop.jaargang">2025</meta:user-defined>
    <meta:user-defined meta:name="OVERHEIDop.publicationIssue">404818</meta:user-defined>
    <meta:user-defined meta:name="OVERHEIDop.GmbID/DC.identifier">gmb-2025-404818</meta:user-defined>
    <meta:user-defined meta:name="OVERHEIDop.versieInformatie"/>
  </office:meta>
</office:document-meta>
</file>