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endsestraat 14C 2012VP Haarlem, 0392-2025-0142066, het realiseren van een balkon in de buitenruimte aan de achtergevel van de woning,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066</meta:user-defined>
    <meta:user-defined meta:name="DCTERMS.abstract">het realiseren van een balkon in de buitenruimte aan de achte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endsestraat 14C 2012VP Haarlem, 0392-2025-0142066, het realiseren van een balkon in de buitenruimte aan de achtergevel van de woning, ontvangen op 16-09-2025</meta:user-defined>
    <meta:user-defined meta:name="DCTERMS.W3CDTF/DCTERMS.available">2025-09-18</meta:user-defined>
    <meta:user-defined meta:name="DCTERMS.W3CDTF/OVERHEIDop.jaargang">2025</meta:user-defined>
    <meta:user-defined meta:name="OVERHEIDop.publicationIssue">404817</meta:user-defined>
    <meta:user-defined meta:name="OVERHEIDop.GmbID/DC.identifier">gmb-2025-404817</meta:user-defined>
    <meta:user-defined meta:name="OVERHEIDop.versieInformatie"/>
  </office:meta>
</office:document-meta>
</file>