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nachtopvang voor dak- en thuislozen met dagbesteding voor 5 jaar, Koningin Wilhelminalaan 6, 3527LD Utrecht, GU-Z2025-002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Wilhelminalaan 6, 3527LD Utrecht</text:p>
            <text:p text:style-name="common-al">GU-Z2025-0022940</text:p>
            <text:p text:style-name="common-al">Toelichting: vestigen van nachtopvang voor dak- en thuislozen met dagbesteding voor 5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8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940</meta:user-defined>
    <meta:user-defined meta:name="DCTERMS.abstract">Toelichting: vestigen van nachtopvang voor dak- en thuislozen met dagbesteding voor 5 jaar</meta:user-defined>
    <dc:language>nl</dc:language>
    <meta:user-defined meta:name="OVERHEIDop.locatietype/OVERHEIDop.gebiedsmarkering">Vlak</meta:user-defined>
    <meta:user-defined meta:name="DC.title">Verleende Omgevingsvergunning, vestigen van nachtopvang voor dak- en thuislozen met dagbesteding voor 5 jaar, Koningin Wilhelminalaan 6, 3527LD Utrecht, GU-Z2025-0022940</meta:user-defined>
    <meta:user-defined meta:name="OVERHEIDop.datumEindeReactietermijn">2025-10-28</meta:user-defined>
    <meta:user-defined meta:name="OVERHEIDop.terinzageleggingBG">https://jeleefomgeving.nl/inzien/002220647/e1795651-43dd-4ae9-beeb-55fd583bd8e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13</meta:user-defined>
    <meta:user-defined meta:name="OVERHEIDop.GmbID/DC.identifier">gmb-2025-404813</meta:user-defined>
    <meta:user-defined meta:name="OVERHEIDop.versieInformatie"/>
  </office:meta>
</office:document-meta>
</file>