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arbecue feest met live- en/of versterkte muziek op 20 september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5 september 2025 is de volgende melding binnengekomen:</text:p>
            <text:p text:style-name="last-al">Eastermar, It Heechsân 68B, een barbecuefeest met live- en/of versterkte muziek en een tent op 20 september 2025 van 16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48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162</meta:user-defined>
    <meta:user-defined meta:name="DCTERMS.abstract">Barbecue feest met live- en/of versterkte muziek op 20 september 2025 in Eastermar</meta:user-defined>
    <dc:language>nl</dc:language>
    <meta:user-defined meta:name="OVERHEIDop.locatietype/OVERHEIDop.gebiedsmarkering">Punt</meta:user-defined>
    <meta:user-defined meta:name="DC.title">Gemeente Tytsjerksteradiel - melding Barbecue feest met live- en/of versterkte muziek op 20 september 2025 in Easterm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12</meta:user-defined>
    <meta:user-defined meta:name="OVERHEIDop.GmbID/DC.identifier">gmb-2025-404812</meta:user-defined>
    <meta:user-defined meta:name="OVERHEIDop.versieInformatie"/>
  </office:meta>
</office:document-meta>
</file>