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Feest in de tent van 28 t/m 30 november 2025 - grasveld tegenover de Alberdaweg 110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september 2025 een besluit genomen op de aanvraag met zaaknummer 2025009759 voor het organiseren van Feest in de tent van 28 t/m 30 november 2025 op het grasveld tegenover de Alberdaweg 110 in</text:p>
            <text:p text:style-name="common-al">Marum. De vergunning is verleend. 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Organiseren van een evenement</text:p>
              </text:list-item>
              <text:list-item text:style-override="id1-3-2-1-1-4-2">
                <text:number>•</text:number>
                <text:p text:style-name="al">Produceren van geluid</text:p>
              </text:list-item>
              <text:list-item text:style-override="id1-3-2-1-1-4-3">
                <text:number>•</text:number>
                <text:p text:style-name="al">Gebruik van de openbare ruimte</text:p>
              </text:list-item>
              <text:list-item text:style-override="id1-3-2-1-1-4-4">
                <text:number>•</text:number>
                <text:p text:style-name="al">Ontheffing artikel 35 van de Alcoholwet</text:p>
              </text:list-item>
              <text:list-item text:style-override="id1-3-2-1-1-4-5">
                <text:number>•</text:number>
                <text:p text:style-name="al">In gebruik nemen van tijdelijke bouwsels (BGBOP)</text:p>
              </text:list-item>
              <text:list-item text:style-override="id1-3-2-1-1-4-6">
                <text:number>•</text:number>
                <text:p text:style-name="al">Organiseren van een kansspel</text:p>
              </text:list-item>
              <text:list-item text:style-override="id1-3-2-1-1-4-7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48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759</meta:user-defined>
    <dc:language>nl</dc:language>
    <meta:user-defined meta:name="OVERHEIDop.locatietype/OVERHEIDop.gebiedsmarkering">Punt</meta:user-defined>
    <meta:user-defined meta:name="DC.title">Besluit op aanvraag: Het organiseren van Feest in de tent van 28 t/m 30 november 2025 - grasveld tegenover de Alberdaweg 110 in Maru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08</meta:user-defined>
    <meta:user-defined meta:name="OVERHEIDop.GmbID/DC.identifier">gmb-2025-404808</meta:user-defined>
    <meta:user-defined meta:name="OVERHEIDop.versieInformatie"/>
  </office:meta>
</office:document-meta>
</file>