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llemanhof 9 1019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van het gebouw</text:p>
            <text:p text:style-name="common-al">Zaakadres: Jollemanhof 9 1019GW Amsterdam</text:p>
            <text:p text:style-name="common-al">Datum ontvangst: 12-09-2025</text:p>
            <text:p text:style-name="common-al">Zaaknummer: Z2025-038757</text:p>
            <text:p text:style-name="common-al">DSO-nummer: 20250912003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80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57</meta:user-defined>
    <meta:user-defined meta:name="DCTERMS.abstract">wijzigen van de brandcompartimenter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llemanhof 9 1019GW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05</meta:user-defined>
    <meta:user-defined meta:name="OVERHEIDop.GmbID/DC.identifier">gmb-2025-404805</meta:user-defined>
    <meta:user-defined meta:name="OVERHEIDop.versieInformatie"/>
  </office:meta>
</office:document-meta>
</file>