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la Fitzgeraldstraat 19 1066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aan de rechterzijde van de woning </text:p>
            <text:p text:style-name="common-al">Besluit: verleend</text:p>
            <text:p text:style-name="common-al">Besluit verzonden op: 16-09-2025</text:p>
            <text:p text:style-name="common-al">Zaakadres: Ella Fitzgeraldstraat 19 1066GB Amsterdam</text:p>
            <text:p text:style-name="common-al">Zaaknummer: Z2025-029932</text:p>
            <text:p text:style-name="common-al">DSO-nummer: 20250710010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993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80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0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32</meta:user-defined>
    <meta:user-defined meta:name="DCTERMS.abstract">het plaatsen van een dakkapel aan de re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la Fitzgeraldstraat 19 1066G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03</meta:user-defined>
    <meta:user-defined meta:name="OVERHEIDop.GmbID/DC.identifier">gmb-2025-404803</meta:user-defined>
    <meta:user-defined meta:name="OVERHEIDop.versieInformatie"/>
  </office:meta>
</office:document-meta>
</file>