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wijzigen van het gebruik van een bestaand kantoorgebouw naar logiesgebouw (tijdelijk 10 jaar), Diepenveenseweg 159 7413AP Deventer, [Deventer B 16686] Deventer B 1668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12-11-2025</text:p>
            <text:p text:style-name="common-al">
            <text:span text:style-name="nadrukvet">Locatie:</text:span> Diepenveenseweg 159 7413AP Deventer, [Deventer B 16686] Deventer B 16686</text:p>
            <text:p text:style-name="common-al">
            <text:span text:style-name="nadrukvet">Zaakomschrijving:</text:span> het wijzigen van het gebruik van een bestaand kantoorgebouw naar logiesgebouw (tijdelijk 10 jaar)</text:p>
            <text:p text:style-name="common-al">
            <text:span text:style-name="nadrukvet">Zaaknummer:</text:span> Z2025-0000718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718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04802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80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80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007184</meta:user-defined>
    <meta:user-defined meta:name="DCTERMS.abstract">het wijzigen van het gebruik van een bestaand kantoorgebouw naar logiesgebouw (tijdelijk 10 jaar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wijzigen van het gebruik van een bestaand kantoorgebouw naar logiesgebouw (tijdelijk 10 jaar), Diepenveenseweg 159 7413AP Deventer, [Deventer B 16686] Deventer B 16686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802</meta:user-defined>
    <meta:user-defined meta:name="OVERHEIDop.GmbID/DC.identifier">gmb-2025-404802</meta:user-defined>
    <meta:user-defined meta:name="OVERHEIDop.versieInformatie"/>
  </office:meta>
</office:document-meta>
</file>