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Vreeland  - Vergunning geluid werkzaamheden N201 nabij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werkzaamheden N201 nabij Vreeland op de locatie nabij Vreeland .</text:p>
            <text:p text:style-name="common-al">Datum besluit: 16 september 2025</text:p>
            <text:p text:style-name="common-al">Zaaknummer: Z2025-00001059</text:p>
            <text:p text:style-name="common-al">U kunt bezwaar maken tot en met 28 oktober 2025</text:p>
            <text:p text:style-name="common-al">
            <text:span text:style-name="nadrukvet">Inzien</text:span>
          </text:p>
            <text:p text:style-name="common-al">U kunt de documenten met zaaknummer Z2025-00001059 tot 28 oktober 2025 inzien. Dit kan via de knop 'Bekijk documenten' aan de linkerkant van deze pagina, onder het kopje 'Extra informatie'. U kunt ook de link jeleefomgeving.nl/inzien/823214527/505a151e-ce6e-4a2f-b61a-bbbb33c2e9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8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9</meta:user-defined>
    <meta:user-defined meta:name="DCTERMS.abstract">Betreft: Beschikking op aanvraag op locatie nabij Vreeland 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(algemeen) nabij Vreeland  - Vergunning geluid werkzaamheden N201 nabij Vreeland</meta:user-defined>
    <meta:user-defined meta:name="OVERHEIDop.datumEindeReactietermijn">2025-10-28</meta:user-defined>
    <meta:user-defined meta:name="OVERHEIDop.terinzageleggingBG">https://jeleefomgeving.nl/inzien/823214527/505a151e-ce6e-4a2f-b61a-bbbb33c2e96b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01</meta:user-defined>
    <meta:user-defined meta:name="OVERHEIDop.GmbID/DC.identifier">gmb-2025-404801</meta:user-defined>
    <meta:user-defined meta:name="OVERHEIDop.versieInformatie"/>
  </office:meta>
</office:document-meta>
</file>