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2409495 Aanvraag Oude Trekweg 81/Uitbreiding sportschool, Oude Trekweg 81, 8861KS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 Trekweg 81, 8861KS Harlingen, 2409495 Aanvraag Oude Trekweg 81/Uitbreiding sportschool, ontvangen: 19 december 2024. Het betreft een wijziging op een eerder verleende vergunning. De aanvraag is geregistreerd onder zaaknummer Z2024-0113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4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1136</meta:user-defined>
    <meta:user-defined meta:name="DCTERMS.abstract">Betreft: Aanvraag op locatie Oude Trekweg 81, 8861KS Harlingen</meta:user-defined>
    <dc:language>nl</dc:language>
    <meta:user-defined meta:name="OVERHEIDop.locatietype/OVERHEIDop.gebiedsmarkering">Vlak</meta:user-defined>
    <meta:user-defined meta:name="DC.title">Aanvraag omgevingsvergunning voor 2409495 Aanvraag Oude Trekweg 81/Uitbreiding sportschool, Oude Trekweg 81, 8861KS Harlingen</meta:user-defined>
    <meta:user-defined meta:name="DCTERMS.W3CDTF/DCTERMS.available">2025-01-06</meta:user-defined>
    <meta:user-defined meta:name="DCTERMS.W3CDTF/OVERHEIDop.jaargang">2025</meta:user-defined>
    <meta:user-defined meta:name="OVERHEIDop.publicationIssue">4048</meta:user-defined>
    <meta:user-defined meta:name="OVERHEIDop.GmbID/DC.identifier">gmb-2025-4048</meta:user-defined>
    <meta:user-defined meta:name="OVERHEIDop.versieInformatie"/>
  </office:meta>
</office:document-meta>
</file>