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onkerelaan 42 t/m 52, 3601JR Maarssen - Halloween Zogwetering Maarssen d.d. 2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melding ontvangen waarvoor geen vergunningsplicht geldt voor de locatie Donkerelaan 42 t/m 52, 3601JR Maarssen. De melding is geregistreerd onder zaaknummer Z2025-00001759.</text:p>
            <text:p text:style-name="common-al">De melding betreft: evenementen melding op Donkerelaan 42 t/m 52, 3601JR Maarssen - Halloween Zogwetering Maarssen d.d. 25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7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59</meta:user-defined>
    <meta:user-defined meta:name="DCTERMS.abstract">Betreft: Melding op locatie Donkerelaan 42 t/m 52, 3601JR Maarssen</meta:user-defined>
    <dc:language>nl</dc:language>
    <meta:user-defined meta:name="OVERHEIDop.locatietype/OVERHEIDop.gebiedsmarkering">Punt</meta:user-defined>
    <meta:user-defined meta:name="DC.title">Kennisgeving ontvangst melding, Gemeente Stichtse Vecht - Donkerelaan 42 t/m 52, 3601JR Maarssen - Halloween Zogwetering Maarssen d.d. 25-10-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97</meta:user-defined>
    <meta:user-defined meta:name="OVERHEIDop.GmbID/DC.identifier">gmb-2025-404797</meta:user-defined>
    <meta:user-defined meta:name="OVERHEIDop.versieInformatie"/>
  </office:meta>
</office:document-meta>
</file>