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berging met overkapping in de achtertuin, Ockhuizerweg 39, 3455RV Haarzuilens, GU-Z2025-0001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ckhuizerweg 39, 3455RV Haarzuilens</text:p>
            <text:p text:style-name="common-al">GU-Z2025-0001861</text:p>
            <text:p text:style-name="common-al">Toelichting: het realiseren van een berging met overkapping in de achtertui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7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1861</meta:user-defined>
    <meta:user-defined meta:name="DCTERMS.abstract">Toelichting: het realiseren van een berging met overkapping in de achtertuin</meta:user-defined>
    <dc:language>nl</dc:language>
    <meta:user-defined meta:name="OVERHEIDop.locatietype/OVERHEIDop.gebiedsmarkering">Vlak</meta:user-defined>
    <meta:user-defined meta:name="DC.title">Verleende Omgevingsvergunning, het realiseren van een berging met overkapping in de achtertuin, Ockhuizerweg 39, 3455RV Haarzuilens, GU-Z2025-0001861</meta:user-defined>
    <meta:user-defined meta:name="OVERHEIDop.datumEindeReactietermijn">2025-10-28</meta:user-defined>
    <meta:user-defined meta:name="OVERHEIDop.terinzageleggingBG">https://jeleefomgeving.nl/inzien/002220647/1b781f4f-2dbe-46e5-a296-77ce541c210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95</meta:user-defined>
    <meta:user-defined meta:name="OVERHEIDop.GmbID/DC.identifier">gmb-2025-404795</meta:user-defined>
    <meta:user-defined meta:name="OVERHEIDop.versieInformatie"/>
  </office:meta>
</office:document-meta>
</file>