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plaatsen van nieuwe dakpannen aan de Tjerk Hiddesstraat 66, 8921 NS Leeuwarden, Tjerk Hiddesstraat 68, 8921 NS Leeuwarden, Tjerk Hiddesstraat 62, 8921 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plaatsen van nieuwe dakpannen aan de Tjerk Hiddesstraat 66, 8921 NS Leeuwarden, Tjerk Hiddesstraat 68, 8921 NS Leeuwarden, Tjerk Hiddesstraat 62, 8921 NS Leeuwarden geen omgevingsvergunning nodig is. Bij ons geregistreerd onder kenmerk: OV-2025-031684.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last-al">U kunt de aanvraag bekijken en hierover vragen stellen. Hiervoor kunt u een email sturen naar <text:a xlink:href="mailto:vergunningen@leeuwarden.nl" xlink:type="simple">vergunningen@leeuwarden.nl</text:a>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47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ordeel geen omgevingsvergunning nodig voor het plaatsen van nieuwe dakpannen aan de Tjerk Hiddesstraat 66, 8921 NS Leeuwarden, Tjerk Hiddesstraat 68, 8921 NS Leeuwarden, Tjerk Hiddesstraat 62, 8921 N</meta:user-defined>
    <meta:user-defined meta:name="DCTERMS.W3CDTF/DCTERMS.available">2025-09-18</meta:user-defined>
    <meta:user-defined meta:name="DCTERMS.W3CDTF/OVERHEIDop.jaargang">2025</meta:user-defined>
    <meta:user-defined meta:name="OVERHEIDop.publicationIssue">404794</meta:user-defined>
    <meta:user-defined meta:name="OVERHEIDop.GmbID/DC.identifier">gmb-2025-404794</meta:user-defined>
    <meta:user-defined meta:name="OVERHEIDop.versieInformatie"/>
  </office:meta>
</office:document-meta>
</file>