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137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Havenstraat 11 E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live optredens en dj op 21 en 22 oktober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7-07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6-09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04790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790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790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5-010137</meta:user-defined>
    <meta:user-defined meta:name="DCTERMS.abstract">het organiseren van live optredens en dj op 21 en 22 oktober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790</meta:user-defined>
    <meta:user-defined meta:name="OVERHEIDop.GmbID/DC.identifier">gmb-2025-404790</meta:user-defined>
    <meta:user-defined meta:name="OVERHEIDop.versieInformatie"/>
  </office:meta>
</office:document-meta>
</file>