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subsidieregeling culturele locaties energiecrisis winter 2022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eere heeft op 28 januari 2025 besloten om de tijdelijke regeling <text:span text:style-name="nadrukcur">Nadere subsidieregeling culturele locaties energiecrisis winter 2022-2023</text:span> per <text:span text:style-name="nadrukvet">1 februari 2025</text:span> formeel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8 januar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4B.08604</meta:user-defined>
    <meta:user-defined meta:name="DCTERMS.alternative">Intrekken Nadere subsidieregeling culturele locaties energiecrisis winter 2022-2023</meta:user-defined>
    <dc:language>nl</dc:language>
    <meta:user-defined meta:name="OVERHEIDop.locatietype/OVERHEIDop.gebiedsmarkering">Gemeente</meta:user-defined>
    <meta:user-defined meta:name="DC.title">Intrekken Nadere subsidieregeling culturele locaties energiecrisis winter 2022-202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79</meta:user-defined>
    <meta:user-defined meta:name="OVERHEIDop.GmbID/DC.identifier">gmb-2025-40479</meta:user-defined>
    <meta:user-defined meta:name="OVERHEIDop.versieInformatie"/>
  </office:meta>
</office:document-meta>
</file>