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ins Bernhardstraat 2, 4145 K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9-2025 heeft de gemeente een aanvraag omgevingsvergunning (regulier) ontvangen voor het perceel Prins Bernhardstraat 2, 4145 KN Schoonrewoerd. De aanvraag is geregistreerd onder zaaknummer OVR-2025-008964. De aanvraag betreft het plaatsen van dakopbouw door middel van een nokverhoging op het achterdakvla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478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8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8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964</meta:user-defined>
    <dc:language>nl</dc:language>
    <meta:user-defined meta:name="OVERHEIDop.locatietype/OVERHEIDop.gebiedsmarkering">Punt</meta:user-defined>
    <meta:user-defined meta:name="DC.title">Ingekomen aanvraag omgevingsvergunning Prins Bernhardstraat 2, 4145 KN Schoonrewoer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783</meta:user-defined>
    <meta:user-defined meta:name="OVERHEIDop.GmbID/DC.identifier">gmb-2025-404783</meta:user-defined>
    <meta:user-defined meta:name="OVERHEIDop.versieInformatie"/>
  </office:meta>
</office:document-meta>
</file>