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 dode boom (Berk voorerf), Rijksstraatweg 114, 9756 AK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 dode boom (Berk voorerf) aan de Rijksstraatweg 114  te Glimmen  </text:span>
          </text:p>
            <text:p text:style-name="common-al">De gemeente Groningen heeft een aanvraag voor een omgevingsvergunning reguliere procedure ontvangen. De vergunning is aangevraagd voor het vellen van 1 dode boom (Berk voorerf) aan de Rijksstraatweg 114 te Glimmen, dossiernummer GRN-0002393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7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93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 dode boom (Berk voorerf), Rijksstraatweg 114, 9756 AK Glimmen</meta:user-defined>
    <meta:user-defined meta:name="OVERHEIDop.datumEindeReactietermijn">2025-10-30</meta:user-defined>
    <meta:user-defined meta:name="OVERHEIDop.terinzageleggingBG">https://groningen.lokalebekendmakingen.nl/case/1:9822:15680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82</meta:user-defined>
    <meta:user-defined meta:name="OVERHEIDop.GmbID/DC.identifier">gmb-2025-404782</meta:user-defined>
    <meta:user-defined meta:name="OVERHEIDop.versieInformatie"/>
  </office:meta>
</office:document-meta>
</file>