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penboomstraat 13B, 3545CA Utrecht, GU-Z2025-001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enboomstraat 13B, 3545CA Utrecht</text:p>
            <text:p text:style-name="common-al">GU-Z2025-001911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7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1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penboomstraat 13B, 3545CA Utrecht, GU-Z2025-0019117</meta:user-defined>
    <meta:user-defined meta:name="OVERHEIDop.datumEindeReactietermijn">2025-10-28</meta:user-defined>
    <meta:user-defined meta:name="OVERHEIDop.terinzageleggingBG">https://jeleefomgeving.nl/inzien/002220647/02ad1903-3d8d-4aab-9e4d-af1eb63fbdb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80</meta:user-defined>
    <meta:user-defined meta:name="OVERHEIDop.GmbID/DC.identifier">gmb-2025-404780</meta:user-defined>
    <meta:user-defined meta:name="OVERHEIDop.versieInformatie"/>
  </office:meta>
</office:document-meta>
</file>