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het aangaan van een tijdelijke huurovereenkomst betreffende gedeeltes van percelen aan het Stationsplein en de Brammelerdwars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met betrekking tot de hieronder vermelde onroerende zaak voornemens is een tijdelijke huurovereenkomst aan te gaan met een aannemingsbedrijf dat in opdracht van de eigenaar overgaat tot realisatie van een bouwwerk aan het Stationsplein/Brammelerdwarsstraat. De huurovereenkomst zal aangegaan worden voor de periode totdat de bouw is gerealiseerd.</text:p>
            <text:p text:style-name="al"/>
            <text:p text:style-name="al">De gemeente Enschede is voornemens tijdelijk in huur te geven gedeeltes van haar percelen kadastraal bekend gemeente Enschede, sectie I, nummers 1498, 1913, 7400 en 8139, gezamenlijk ter grootte van circa 4.500 m², gelegen aan/nabij het Stationsplein en de Brammelerdwarsstraat te Enschede.</text:p>
            <text:p text:style-name="al"/>
            <text:p text:style-name="al">Voor de gemeente is deze huurder de enige serieuze gegadigde om deze grond aan te verhuren, omdat:</text:p>
            <text:list text:style-name="id1-3-2-2-1-7">
              <text:list-item text:style-override="id1-3-2-2-1-7-1">
                <text:number>1.</text:number>
                <text:p text:style-name="al">Huurder in opdracht van de eigenaar van de direct naastgelegen gelegen percelen aan het Stationsplein/Brammelerdwarsstraat een nieuwe ontwikkeling realiseert; </text:p>
              </text:list-item>
              <text:list-item text:style-override="id1-3-2-2-1-7-2">
                <text:number>2.</text:number>
                <text:p text:style-name="al">De gemeente met de huurder en de eigenaar van de direct naastgelegen percelen afspraken heeft gemaakt over een ontwikkeling van het project op een manier die (mede) in het belang is van de gemeente, althans haar (toekomstige) inwoners; </text:p>
              </text:list-item>
              <text:list-item text:style-override="id1-3-2-2-1-7-3">
                <text:number>3.</text:number>
                <text:p text:style-name="al">Huurder/eigenaar van de direct naastgelegen percelen met de andere ontwikkelaar van de direct nabijgelegen ontwikkeling een samenwerkingsovereenkomst is aangegaan over de (praktische) zaken die hen gezamenlijk betreffen. Waaronder de inrichting van beide bouwplaatsen, aan- en afvoerroutes en dergelijke teneinde een goede projectontwikkeling en de veiligheid op de bouwplaatsen te waarborgen. Verhuur door de gemeente van deze grond aan de huurder is in lijn met de gemaakte afspraken tussen beide ontwikkelaars; </text:p>
              </text:list-item>
              <text:list-item text:style-override="id1-3-2-2-1-7-4">
                <text:number>4.</text:number>
                <text:p text:style-name="al">Huurder afhankelijk is van de tijdelijke huur van deze grond om de ontwikkeling te kunnen realiseren en de veiligheid in het omliggende gebied zoveel mogelijk te kunnen waarborgen. Het gehuurde zal uitsluitend worden bestemd om te worden gebruikt ten behoeve van het ketenpark, de opslag van materialen, parkeren voor bouwplaatsmedewerkers, logistieke bewegingen voor aan- en afvoer van materiaal en materieel en soortgelijke activiteiten die ten dienste staan van de realisatie van de ontwikkeling;</text:p>
              </text:list-item>
              <text:list-item text:style-override="id1-3-2-2-1-7-5">
                <text:number>5.</text:number>
                <text:p text:style-name="al">De ontwikkeling in overeenstemming is met het beleid van de gemeente in dit gebied, het zogenoemde Centrumkwadraat (zie het Ambitiedocument Centrumkwadraat, vastgesteld in de raadsvergadering van 3 februari 2020); </text:p>
              </text:list-item>
              <text:list-item text:style-override="id1-3-2-2-1-7-6">
                <text:number>6.</text:number>
                <text:p text:style-name="al">De ontwikkeling past bij de ambities van de gemeente: vernieuwen van het centrum, vergroten van de kwaliteit en het vasthouden van talent (zie ook de Woonvisie, vastgesteld in de raadsvergadering van 17 juni 2019). </text:p>
              </text:list-item>
            </text:list>
            <text:p text:style-name="al">Gelet op het bovenstaande is sprake van een situatie die de huurder in een ongelijke situatie plaatst ten opzichte van anderen, zodanig dat de gemeente de huurder als de enige serieuze gegadigde voor de verhuur kan aanmerken en deze daarom één-op-één, rechtstreeks kan aanbieden. </text:p>
            <text:p text:style-name="al"/>
            <text:p text:style-name="tussenkopcur">Vervaltermijn</text:p>
            <text:p text:style-name="al">Degene die zich niet kan verenigen met de voorgenomen tijdelijke verhuur, dient binnen een termijn van (10) tien kalenderdagen na datum publicatie van deze bekendmaking, derhalve uiterlijk op 10 februari 2025, een kort geding tegen de gemeente aanhangig te maken bij de voorzieningenrechter van de rechtbank Overijssel. </text:p>
            <text:p text:style-name="al"/>
            <text:p text:style-name="al">Als u een kort geding aanhangig maakt dan dient u dit tevens binnen voornoemde termijn van 10 kalenderdagen schriftelijk mede te delen door het per e-mail toesturen van de conceptdagvaarding aan de afdeling Gebieds- en Projectontwikkeling van de gemeente, e-mailadres: <text:a xlink:href="mailto:JuristenGPO@enschede.nl" xlink:type="simple">JuristenGPO@enschede.nl</text:a>. </text:p>
            <text:p text:style-name="al"/>
            <text:p text:style-name="al">Als binnen 10 kalenderdagen na de publicatie geen gebruik wordt gemaakt van de mogelijkheid om een kort geding aan te spannen, dan vervalt het recht om tegen de door de gemeente gesloten huur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een tijdelijke huurovereenkomst betreffende gedeeltes van percelen aan het Stationsplein en de Brammelerdwarsstraat te Enschede.</meta:user-defined>
    <meta:user-defined meta:name="DCTERMS.W3CDTF/DCTERMS.available">2025-01-31</meta:user-defined>
    <meta:user-defined meta:name="DCTERMS.W3CDTF/OVERHEIDop.jaargang">2025</meta:user-defined>
    <meta:user-defined meta:name="OVERHEIDop.publicationIssue">40478</meta:user-defined>
    <meta:user-defined meta:name="OVERHEIDop.GmbID/DC.identifier">gmb-2025-40478</meta:user-defined>
    <meta:user-defined meta:name="OVERHEIDop.versieInformatie"/>
  </office:meta>
</office:document-meta>
</file>