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Bloemgracht 84B 1015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Besluit: verleend obv wijkquotum</text:p>
            <text:p text:style-name="common-al">Besluit verzonden op: 16-09-2025</text:p>
            <text:p text:style-name="common-al">Zaakadres: Bloemgracht 84B 1015TM Amsterdam</text:p>
            <text:p text:style-name="common-al">Zaaknummer: Z2025-03665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6650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77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77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665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Besluit omzettingsvergunning verleend obv wijkquotum Bloemgracht 84B 1015TM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779</meta:user-defined>
    <meta:user-defined meta:name="OVERHEIDop.GmbID/DC.identifier">gmb-2025-404779</meta:user-defined>
    <meta:user-defined meta:name="OVERHEIDop.versieInformatie"/>
  </office:meta>
</office:document-meta>
</file>