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A J van der Moolenstraat 47 a te Zandvoort, ingekomen 14 september 2025, DSO nummer 2025091400207, zaaknummer ODIJ-Z-25-168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op de locatie A J van der Moolenstraat 47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47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A J van der Moolenstraat 47 a te Zandvoort, ingekomen 14 september 2025, DSO nummer 2025091400207, zaaknummer ODIJ-Z-25-168502</meta:user-defined>
    <meta:user-defined meta:name="DCTERMS.W3CDTF/DCTERMS.available">2025-09-18</meta:user-defined>
    <meta:user-defined meta:name="DCTERMS.W3CDTF/OVERHEIDop.jaargang">2025</meta:user-defined>
    <meta:user-defined meta:name="OVERHEIDop.publicationIssue">404778</meta:user-defined>
    <meta:user-defined meta:name="OVERHEIDop.GmbID/DC.identifier">gmb-2025-404778</meta:user-defined>
    <meta:user-defined meta:name="OVERHEIDop.versieInformatie"/>
  </office:meta>
</office:document-meta>
</file>