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feest Jan &amp; Jan 14 oktober 2025, Lieve Vrouweplein 4,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feest Jan &amp; Jan 14 oktober 2025 op locatie Lieve Vrouweplein 4, 6942BP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Organiseren evenement</text:p>
              </text:list-item>
            </text:list>
            <text:p text:style-name="common-al">Datum en tijd     : 14 oktober 2025 van 12:00 uur tot 20:00 uur</text:p>
            <text:p text:style-name="common-al">Verzonden         : 16 september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47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81</meta:user-defined>
    <meta:user-defined meta:name="DCTERMS.abstract">Betreft:  besluit op locatie Lieve Vrouweplein 4, 6942BP Didam</meta:user-defined>
    <dc:language>nl</dc:language>
    <meta:user-defined meta:name="OVERHEIDop.locatietype/OVERHEIDop.gebiedsmarkering">Punt</meta:user-defined>
    <meta:user-defined meta:name="DC.title">Toestemming voor Kermisfeest Jan &amp; Jan 14 oktober 2025, Lieve Vrouweplein 4, 6942BP Didam</meta:user-defined>
    <meta:user-defined meta:name="DCTERMS.W3CDTF/DCTERMS.available">2025-09-18</meta:user-defined>
    <meta:user-defined meta:name="DCTERMS.W3CDTF/OVERHEIDop.jaargang">2025</meta:user-defined>
    <meta:user-defined meta:name="OVERHEIDop.publicationIssue">404776</meta:user-defined>
    <meta:user-defined meta:name="OVERHEIDop.GmbID/DC.identifier">gmb-2025-404776</meta:user-defined>
    <meta:user-defined meta:name="OVERHEIDop.versieInformatie"/>
  </office:meta>
</office:document-meta>
</file>