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instellen erf Luchtenburg</text:p>
      <text:section text:name="regeling_id1-3-2" text:style-name="regeling">
        <text:section text:name="aanhef_id1-3-2-1" text:style-name="aanhef">
          <text:section text:name="preambule_id1-3-2-1-1" text:style-name="preambule">
            <text:p text:style-name="al"/>
            <text:p text:style-name="al">Nummer besluit: 2025-27</text:p>
            <text:p text:style-name="al">Decos: Z/25/216167</text:p>
            <text:p text:style-name="al">Datum besluit: 12 september 2025</text:p>
            <text:p text:style-name="al"/>
            <text:p text:style-name="al">Burgemeester en wethouders van Oegstgeest</text:p>
            <text:p text:style-name="al"/>
            <text:p text:style-name="al">
            <text:span text:style-name="nadrukvet">Gelet op:</text:span>
          </text:p>
            <text:p text:style-name="al"/>
            <text:p text:style-name="al">de bepalingen van de Wegenwet;</text:p>
            <text:p text:style-name="al"/>
            <text:p text:style-name="al">de bepalingen van de Wegenverkeerswet 1994 (Wvw 1994); </text:p>
            <text:p text:style-name="al"/>
            <text:p text:style-name="al">de bepalingen van het Besluit Administratieve Bepalingen inzake het Wegverkeer (BABW) en de uitvoeringsvoorschriften van het Besluit Administratieve Bepalingen inzake het Wegverkeer (hierna: Uitvoeringsvoorschriften BABW);</text:p>
            <text:p text:style-name="al"/>
            <text:p text:style-name="al">de bepalingen van het Reglement Verkeersregels en Verkeerstekens 1990 (RVV 1990);</text:p>
            <text:p text:style-name="al"/>
            <text:p text:style-name="al">het Algemeen bevoegdhedenbesluit gemeente Oegstgeest 2021 waarin de bevoegdheid tot het nemen van een verkeersbesluit is gemandateerd aan de teammanager Ruimte;</text:p>
            <text:p text:style-name="al"/>
            <text:p text:style-name="al">
            <text:span text:style-name="nadrukvet">Overwegende:</text:span>
          </text:p>
            <text:p text:style-name="al">dat Luchtenburg gelegen is binnen de bebouwde kom van Oegstgeest;dat Luchtenburg in beheer is bij de gemeente Oegstgeest;</text:p>
            <text:p text:style-name="al"/>
            <text:p text:style-name="al">dat Luchtenburg een weg is als bedoeld in artikel 18, lid 1 onder d van de WVW 1994;</text:p>
            <text:p text:style-name="al"/>
            <text:p text:style-name="al">dat gelet op dit artikel het college van burgemeester en wethouders van Oegstgeest bevoegd is verkeersbesluiten te nemen voor deze weg;</text:p>
            <text:p text:style-name="al"/>
            <text:p text:style-name="al">dat de gemeentelijke wegencategorisering van Oegstgeest is opgenomen in het Mobiliteitsplan 2017 – 2027;</text:p>
            <text:p text:style-name="al"/>
            <text:p text:style-name="al">dat deze categorisering aansluit op de categorisering zoals bedoeld in het landelijk beleid Duurzaam Veilig;</text:p>
            <text:p text:style-name="al"/>
            <text:p text:style-name="al">dat Luchtenburg onderdeel is van het verblijfsgebied en is gecategoriseerd als erftoegangsweg;</text:p>
            <text:p text:style-name="al"/>
            <text:p text:style-name="al">dat de voornaamste functie van een erftoegangsweg de verblijfsfunctie is en de verkeersfunctie daarmee van ondergeschikt belang is;</text:p>
            <text:p text:style-name="al"/>
            <text:p text:style-name="al">dat Luchtenburg een woonstraat is en gelegen is op een eiland in de wijk Nieuw Rhijngeest;</text:p>
            <text:p text:style-name="al"/>
            <text:p text:style-name="al">dat Luchtenburg enkel toegankelijk is voor gemotoriseerd verkeer via de Vergulde Draak;</text:p>
            <text:p text:style-name="al"/>
            <text:p text:style-name="al">dat daarbij de Rhijnhofweg overgestoken moet worden;</text:p>
            <text:p text:style-name="al"/>
            <text:p text:style-name="al">dat slechts sprake is van bestemmingsverkeer in Luchtenburg en de intensiteit van het gemotoriseerd verkeer laag is;</text:p>
            <text:p text:style-name="al"/>
            <text:p text:style-name="al">dat bij de inrichting van de openbare ruimte geen hoogteverschil of ander onderscheid is aangebracht tussen rijbaan en trottoir;</text:p>
            <text:p text:style-name="al"/>
            <text:p text:style-name="al">dat er geen openbare parkeerplaatsen zijn voorzien in het stedenbouwkundig plan;</text:p>
            <text:p text:style-name="al"/>
            <text:p text:style-name="al">dat zodoende de elementen voor het instellen van een erf reeds aanwezig zijn;</text:p>
            <text:p text:style-name="al"/>
            <text:p text:style-name="al">dat om de inrichting, het gebruik en de functie overeen te laten komen een erf wordt ingesteld in Luchtenburg;</text:p>
            <text:p text:style-name="al"/>
            <text:p text:style-name="al">dat bij het kruispunt Luchtenburg – Rhijnhofweg in een eerder stadium bewust is gekozen voor de aanleg van een verkeersplateau, omdat deze constructie aansluit bij de inrichtingskenmerken van een 30 km/uur-zone; dat deze constructie vanuit verkeerskundig perspectief als de meest geschikte en effectieve oplossing wordt beschouwd en er om die reden is gekozen om de bestaande inrichting te handhaven en uitsluitend de verkeersborden G5 en G6 te plaatsen;</text:p>
            <text:p text:style-name="al"/>
            <text:p text:style-name="al">dat het wenselijk is om bij het beëindigen van het erf de geldende maximumsnelheid in de aansluitende straat (30 km/uur) aan te duiden om zo een sluitende zone te realiseren;</text:p>
            <text:p text:style-name="al"/>
            <text:p text:style-name="al">dat deze verkeersmaatregelen kunnen worden uitgevoerd door middel van het plaatsen van de verkeersbord A1-3 (zone begin), G5 en G6 van bijlage 1 van het RVV 1990;</text:p>
            <text:p text:style-name="al"/>
            <text:p text:style-name="al">dat verkeersborden gelet op artikel 12 van het BABW voor het plaatsen en verwijderen van de in dit verkeersbesluit genoemde een verkeersbesluit is vereist;</text:p>
            <text:p text:style-name="al"/>
            <text:p text:style-name="al">dat gelet op artikel 24 van het BABW op 3 juli 2025 overleg is gepleegd met de gemandateerde van de korpschef Nationale politie. Tijdens dit overleg is vastgesteld dat de huidige inrichting niet voldoet aan de inrichtingskenmerken zoals omschreven in de uitvoeringsvoorschriften van bijlage 1 van het RVV. De toegang tot Luchtenburg is namelijk niet voorzien van een duidelijke en goed herkenbare constructie waarbij gebruik wordt gemaakt van in- en uitritblokken. Hoewel de overige kenmerken wel voldoen, kan de politie uitsluitend positief adviseren indien aan alle inrichtingskenmerken wordt voldaan.</text:p>
            <text:p text:style-name="al"/>
            <text:p text:style-name="al">dat gelet op artikel 15 van de WVW 1994;</text:p>
            <text:p text:style-name="al"/>
            <text:p text:style-name="al">de plaatsing of verwijdering van de bij algemene maatregel van bestuur aangewezen verkeerstekens, en onderborden voor zover daardoor een gebod of verbod ontstaat of wordt gewijzigd, geschiedt krachtens een verkeersbesluit;</text:p>
            <text:p text:style-name="al"/>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al"/>
            <text:p text:style-name="al">dat gelet op artikel 2 van de WVW 1994 de hiervoor genoemde verkeersmaatregelen strekken tot;</text:p>
            <text:list text:style-name="id1-3-2-1-1-68">
              <text:list-item text:style-override="id1-3-2-1-1-68-1">
                <text:number>1.</text:number>
                <text:p text:style-name="al">het verzekeren van de veiligheid op de weg;.</text:p>
              </text:list-item>
              <text:list-item text:style-override="id1-3-2-1-1-68-2">
                <text:number>2.</text:number>
                <text:p text:style-name="al">het beschermen van weggebruikers en passagier;</text:p>
              </text:list-item>
              <text:list-item text:style-override="id1-3-2-1-1-68-3">
                <text:number>3.</text:number>
                <text:p text:style-name="al">het in stand houden van de weg en het waarborgen van de bruikbaarheid daarvan;</text:p>
                <text:p text:style-name="al"/>
              </text:list-item>
            </text:list>
            <text:p text:style-name="al">dat gelet op artikel 2 van de WVW 1994 en de hiervoor genoemde overwegingen het zoveel mogelijk waarborgen van de vrijheid van het verkeer van ondergeschikt belang wordt geacht;</text:p>
            <text:p text:style-name="al"/>
            <text:p text:style-name="al">
            <text:span text:style-name="nadrukvet">BESLUITEN:</text:span>
          </text:p>
            <text:p text:style-name="al">Het college van burgemeester en wethouders van Oegstgeest besluit:</text:p>
            <text:list text:style-name="id1-3-2-1-1-73">
              <text:list-item text:style-override="id1-3-2-1-1-73-1">
                <text:number>1.</text:number>
                <text:p text:style-name="al">een erf in te stellen in Luchtenburg door middel van het plaatsen van de verkeersborden G5 en G6, van bijlage 1 van het RVV 1990, op het kruispunt Luchtenburg – Rhijnhofweg – Vergulde Draak. </text:p>
              </text:list-item>
              <text:list-item text:style-override="id1-3-2-1-1-73-2">
                <text:number>2.</text:number>
                <text:p text:style-name="al">het begin van de zone met een maximumsnelheid van 30 km/uur aan te geven door middel van het plaatsen van het verkeersbord A1-30 (zone begin), van bijlage 1 van het RVV 1990, op het kruispunt Luchtenburg – Rhijnhofweg – Vergulde Draak.</text:p>
              </text:list-item>
            </text:list>
            <text:p text:style-name="al">Situatieschets: zie bijlage</text:p>
            <text:p text:style-name="al"/>
            <text:p text:style-name="al">Aldus vastgesteld op 12 september 2025 te Oegstgeest,</text:p>
            <text:p text:style-name="al">namens het college van Burgemeester en wethouders van Oegstgeest,</text:p>
            <text:p text:style-name="al"/>
            <text:p text:style-name="al">Kees Schrieks</text:p>
            <text:p text:style-name="al"/>
            <text:p text:style-name="al">manager Ruimte </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al"/>
            <text:p text:style-name="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Wilt u toch een bezwaar indienen, dan kunt u dat binnen 6 weken na verzenddatum van deze brief doen. Zorg ervoor dat uw bezwaarschrift het volgende bevat:</text:p>
            <text:list text:style-name="id1-3-2-1-1-88">
              <text:list-item text:style-override="id1-3-2-1-1-88-1">
                <text:number>1.</text:number>
                <text:p text:style-name="al">uw naam, adres en telefoonnummer;</text:p>
              </text:list-item>
              <text:list-item text:style-override="id1-3-2-1-1-88-2">
                <text:number>2.</text:number>
                <text:p text:style-name="al">de datum waarop u het bezwaar verstuurt of afgeeft op het gemeentehuis;</text:p>
              </text:list-item>
              <text:list-item text:style-override="id1-3-2-1-1-88-3">
                <text:number>3.</text:number>
                <text:p text:style-name="al">ons kenmerk (dit vindt u achter “Ons kenmerk”, bovenaan deze brief);</text:p>
              </text:list-item>
              <text:list-item text:style-override="id1-3-2-1-1-88-4">
                <text:number>4.</text:number>
                <text:p text:style-name="al">een omschrijving van het besluit waar u bezwaar tegen maakt;</text:p>
              </text:list-item>
              <text:list-item text:style-override="id1-3-2-1-1-88-5">
                <text:number>5.</text:number>
                <text:p text:style-name="al">een heldere uitleg waarom u het niet eens bent met ons besluit;</text:p>
              </text:list-item>
              <text:list-item text:style-override="id1-3-2-1-1-88-6">
                <text:number>6.</text:number>
                <text:p text:style-name="al">uw handtekening.</text:p>
              </text:list-item>
            </text:list>
            <text:p text:style-name="al"/>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7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TaxonomieBeleidsagendaDecentraal/OVERHEID.category">Verkeer | Organisatie en beleid</meta:user-defined>
    <meta:user-defined meta:name="OVERHEIDop.referentienummer">Z/25/216167</meta:user-defined>
    <meta:user-defined meta:name="DCTERMS.abstract">Verkeersbesluit instellen erf Luchtenburg</meta:user-defined>
    <dc:language>nl</dc:language>
    <meta:user-defined meta:name="OVERHEIDop.locatietype/OVERHEIDop.gebiedsmarkering">Weg</meta:user-defined>
    <meta:user-defined meta:name="DC.title">Gemeente Oegstgeest - Verkeersbesluit instellen erf Luchtenburg</meta:user-defined>
    <meta:user-defined meta:name="DCTERMS.W3CDTF/DCTERMS.available">2025-09-18</meta:user-defined>
    <meta:user-defined meta:name="OVERHEIDop.externeBijlage">tekening|exb-2025-33818</meta:user-defined>
    <meta:user-defined meta:name="DCTERMS.W3CDTF/OVERHEIDop.jaargang">2025</meta:user-defined>
    <meta:user-defined meta:name="OVERHEIDop.publicationIssue">404774</meta:user-defined>
    <meta:user-defined meta:name="OVERHEIDop.GmbID/DC.identifier">gmb-2025-404774</meta:user-defined>
    <meta:user-defined meta:name="OVERHEIDop.versieInformatie"/>
  </office:meta>
</office:document-meta>
</file>