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Amerikaweg/Aziëweg Haarlem, 0392-2025-0139803, diverse werkzaamheden aan de weg, op 01-10-2025 19:00 t/m 22:00,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980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Amerikaweg/Aziëweg Haarlem, 0392-2025-0139803, diverse werkzaamheden aan de weg, op 01-10-2025 19:00 t/m 22:00, verzonden 11-09-2025</meta:user-defined>
    <meta:user-defined meta:name="DCTERMS.W3CDTF/DCTERMS.available">2025-09-18</meta:user-defined>
    <meta:user-defined meta:name="DCTERMS.W3CDTF/OVERHEIDop.jaargang">2025</meta:user-defined>
    <meta:user-defined meta:name="OVERHEIDop.publicationIssue">404772</meta:user-defined>
    <meta:user-defined meta:name="OVERHEIDop.GmbID/DC.identifier">gmb-2025-404772</meta:user-defined>
    <meta:user-defined meta:name="OVERHEIDop.versieInformatie"/>
  </office:meta>
</office:document-meta>
</file>