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astgesteld Beeldkwaliteitsplan Stadsha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text:span>
            <text:span text:style-name="nadrukvet">2</text:span>
            <text:span text:style-name="nadrukvet">5 - 133535</text:span>
          </text:p>
            <text:p text:style-name="al">Burgemeester en wethouders van Amstelveen maken volgens het bepaalde in afdeling 3.4 Algemene wet bestuursrecht bekend dat de raad op 11 juni 2025 het Beeldkwaliteitsplan Stadshart 2025 heeft vastgesteld.</text:p>
            <text:p text:style-name="al">
            <text:span text:style-name="nadrukvet">Beeldkwaliteitsplan </text:span>Stadshart 2025</text:p>
            <text:p text:style-name="al">Het vernieuwde Beeldkwaliteitsplan waarborgt de gewenste uitstraling van het Stadshart en de belangrijke opgaves om het stadscentrum klimaat adaptief en toekomstbestendig te maken. Denk aan de herinrichting en vergroening van de openbare ruimte, verlichting van gebouwen en openbare ruimte, de bereikbaarheid en zichtbaarheid van het gebied en het versterken van de ‘mix’ aan verschillende winkels en andere functies in het winkelcentrum. Toekomstige initiatieven van projectontwikkelaars worden getoetst aan de criteria in het Beeldkwaliteitsplan dat ook richtlijnen bevat voor de vormgeving van nieuwe bebouwing en inrichting van de buitenruimte.</text:p>
            <text:p text:style-name="al">Het beeldkwaliteitsplan Stadshart 2025 is nu onderdeel van de welstandsnota Amstelveen. Het betreft een aanvulling van de gemeentelijke welstandsnota en zal worden gebruikte bij de toetsing van bouwplannen en de beoordeling van inrichtingsplannen in het Stadshart. is raadpleegbaar via de website <text:a xlink:href="https://www.amstelveen.nl/kaderstellende-notas" xlink:type="simple">Kaderstellende nota's | Gemeente Amstelveen</text:a>. Tegen het vastgestelde Beeldkwaliteitplan kan geen beroep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7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5-133535</meta:user-defined>
    <meta:user-defined meta:name="DCTERMS.abstract">Beeldkwaliteitsplan Stadshart 2025</meta:user-defined>
    <meta:user-defined meta:name="DCTERMS.alternative">Beeldkwaliteitsplan Stadshart 2025</meta:user-defined>
    <dc:language>nl</dc:language>
    <meta:user-defined meta:name="OVERHEIDop.locatietype/OVERHEIDop.gebiedsmarkering">Gemeente</meta:user-defined>
    <meta:user-defined meta:name="DC.title">Gemeente Amstelveen – Kennisgeving vastgesteld Beeldkwaliteitsplan Stadshart 2025</meta:user-defined>
    <meta:user-defined meta:name="OVERHEIDop.datumEindeReactietermijn">2032-12-31</meta:user-defined>
    <meta:user-defined meta:name="OVERHEIDop.TilID/OVERHEIDop.terinzageleggingOP">til-2025-31942</meta:user-defined>
    <meta:user-defined meta:name="DCTERMS.W3CDTF/DCTERMS.available">2025-09-18</meta:user-defined>
    <meta:user-defined meta:name="OVERHEIDop.externeBijlage">Beeldkwaliteitsplan Stadshart|exb-2025-33817</meta:user-defined>
    <meta:user-defined meta:name="DCTERMS.W3CDTF/OVERHEIDop.jaargang">2025</meta:user-defined>
    <meta:user-defined meta:name="OVERHEIDop.publicationIssue">404766</meta:user-defined>
    <meta:user-defined meta:name="OVERHEIDop.betreftRegeling">CVDR744193_1</meta:user-defined>
    <meta:user-defined meta:name="xs:date/OVERHEIDop.startdatum">2025-06-12</meta:user-defined>
    <meta:user-defined meta:name="OVERHEIDop.GmbID/DC.identifier">gmb-2025-404766</meta:user-defined>
    <meta:user-defined meta:name="OVERHEIDop.versieInformatie"/>
  </office:meta>
</office:document-meta>
</file>