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116 VOORNEMEN TOT HET WEIGEREN VAN EEN AANVRAAG ONTWERPVERGUNNIG UITGEBREID kadastrale sectie F520 (Oostervaart)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is van plan om onderstaande aanvraag voor een omgevingsvergunning te weigeren.</text:p>
            <text:p text:style-name="common-al"/>
            <text:p text:style-name="common-al"> Kadastrale sectie F 520 (Oostervaart) te Lelystad: handelen in strijd met regels ruimtelijke ordening (bestemmingsplan) en het oprichten van een milieu inrichting (waterstof tankstation) datum ontvangst 10 november 2023. Dossiernummer 11116. </text:p>
            <text:p text:style-name="common-al"/>
            <text:p text:style-name="common-al">Het voorgenomen weigeringsbesluit en de aanvraag met de bijbehorende stukken liggen met ingang van 20 augustus 2025 gedurende zes weken ter inzage bij de informatiebalie in het Stadhuis, Stadhuisplein 2 te Lelystad. Voor het maken van een afspraak kunt u bellen met het team Omgevingsplan en vergunningen, telefonisch bereikbaar onder nummer 140320. Tijdens de periode van terinzagelegging van zes weken kan iedereen schriftelijk of mondeling zienswijzen inbrengen. Schriftelijke zienswijzen moeten worden gericht aan het bevoegd gezag, college van de gemeente Lelystad, Postbus 91, 8200 AB Lelystad. Zienswijzen moeten worden ondertekend en ten minste naam en adres van de indiener, de datum, een omschrijving van het ontwerpbesluit waartegen de zienswijzen zijn gericht en een motivering bevatten. Voor het geven van mondelinge zienswijzen kan een afspraak worden gemaakt met de vergunningenregisseur van het team Omgevingsplan en vergunningen. Telefoonnummer: 14 0320.</text:p>
            <text:p text:style-name="common-al"/>
            <text:p text:style-name="last-al"> De bekendmaking van het ontwerp besluit vindt plaats in De Flevopost, www.officielebekendmakingen.nl en op www.lelysta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7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11116 VOORNEMEN TOT HET WEIGEREN VAN EEN AANVRAAG ONTWERPVERGUNNIG UITGEBREID kadastrale sectie F520 (Oostervaart) Lelystad</meta:user-defined>
    <meta:user-defined meta:name="DCTERMS.W3CDTF/DCTERMS.available">2025-09-18</meta:user-defined>
    <meta:user-defined meta:name="DCTERMS.W3CDTF/OVERHEIDop.jaargang">2025</meta:user-defined>
    <meta:user-defined meta:name="OVERHEIDop.publicationIssue">404763</meta:user-defined>
    <meta:user-defined meta:name="OVERHEIDop.GmbID/DC.identifier">gmb-2025-404763</meta:user-defined>
    <meta:user-defined meta:name="OVERHEIDop.versieInformatie"/>
  </office:meta>
</office:document-meta>
</file>