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c Handelsweg 3 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9 september 2025 het ontwerp van het TAM-omgevingsplan ‘Hoofdstuk 22C Handelsweg 3 Susteren’ vastgesteld.</text:p>
            <text:p text:style-name="common-al">Dit TAM-omgevingsplan voorziet in het toekennen van de functie ‘Wonen-Stedelijk’ aan het plangebied. Hiermee wordt de reguliere bewoning van de voormalige bedrijfswoning op de locatie, die thans is voorzien van de functie ‘Bedrijventerrein – Wolfskoul’, toegestaan.</text:p>
            <text:p text:style-name="common-al">Het ontwerp van het TAM-omgevingsplan bestemmingsplan ligt vanaf 19 september 2025 gedurende zes weken ter inzage in het gemeentehuis, Nieuwe Markt 55 te Echt en wel op maandag van 9.00 uur tot 20.00 uur, op woensdag van 9.00 uur tot 17.00 uur en op donderdag en vrijdag van 09.00 tot 13.00 uur. Daarnaast kan het TAM-omgevingsplan via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Hoofdstuk 22C Handelsweg 3 Susteren’. </text:p>
            <text:p text:style-name="common-al">De zienswijzen dienen voorzien te zijn van een duidelijke en volledige vermelding van naam, adres en motivering. Voor het indienen van een mondelinge zienswijze kan contact worden opgenomen met Team Ruimtelijk Domein (0475-478478).</text:p>
            <text:p text:style-name="last-al">Na afloop van de zienswijzenprocedure zal de gemeenteraad een standpunt innemen over de ingediende zienswijzen en een besluit nemen over de vaststelling van het TAM-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8 </text:span>
            <text:span text:style-name="datum">september 2025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text:p>
            <text:p><text:span text:style-name="deze">dr. J.W.M.M.J. Hessels, burgemeester.</text:span></text:p>
          </text:section>
          <text:section text:name="ondertekening_id1-3-2-2-4">
            <text:p><text:span text:style-name="deze">drs. G.W.T. van Balkom, secretari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7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Handelsweg3-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Hoofdstuk 22c Handelsweg 3 Susteren’</meta:user-defined>
    <meta:user-defined meta:name="DCTERMS.W3CDTF/DCTERMS.available">2025-09-18</meta:user-defined>
    <meta:user-defined meta:name="DCTERMS.W3CDTF/OVERHEIDop.jaargang">2025</meta:user-defined>
    <meta:user-defined meta:name="OVERHEIDop.publicationIssue">404762</meta:user-defined>
    <meta:user-defined meta:name="OVERHEIDop.GmbID/DC.identifier">gmb-2025-404762</meta:user-defined>
    <meta:user-defined meta:name="OVERHEIDop.versieInformatie"/>
  </office:meta>
</office:document-meta>
</file>