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âldwei 16, 8581 KA Elahuizen: verleende omgevingsvergunning opwaarderen van de gevels en uitbreiden van de kantine. (Z.852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âldwei 16, 8581 KA Elahuizen reguliere procedure</text:span>
          </text:p>
            <text:p text:style-name="common-al">Op 12 september 2025 is een omgevingsvergunning verleend voor de Wâldwei 16, 8581 KA Elahuizen. De vergunning omvat het opwaarderen van de gevels en uitbreiden van de kantin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47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329</meta:user-defined>
    <dc:language>nl</dc:language>
    <meta:user-defined meta:name="OVERHEIDop.locatietype/OVERHEIDop.gebiedsmarkering">Punt</meta:user-defined>
    <meta:user-defined meta:name="DC.title">Wâldwei 16, 8581 KA Elahuizen: verleende omgevingsvergunning opwaarderen van de gevels en uitbreiden van de kantine. (Z.852329)</meta:user-defined>
    <meta:user-defined meta:name="DCTERMS.W3CDTF/DCTERMS.available">2025-09-18</meta:user-defined>
    <meta:user-defined meta:name="DCTERMS.W3CDTF/OVERHEIDop.jaargang">2025</meta:user-defined>
    <meta:user-defined meta:name="OVERHEIDop.publicationIssue">404761</meta:user-defined>
    <meta:user-defined meta:name="OVERHEIDop.GmbID/DC.identifier">gmb-2025-404761</meta:user-defined>
    <meta:user-defined meta:name="OVERHEIDop.versieInformatie"/>
  </office:meta>
</office:document-meta>
</file>