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Hugo de Vrieslaan 57 2341N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ugo de Vrieslaan 57 2341NT Oegstgeest - aanleggen kabelgoot in openbaar gebied (15-09-2025/ Z/25/22131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47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1310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Hugo de Vrieslaan 57 2341NT Oegstge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60</meta:user-defined>
    <meta:user-defined meta:name="OVERHEIDop.GmbID/DC.identifier">gmb-2025-404760</meta:user-defined>
    <meta:user-defined meta:name="OVERHEIDop.versieInformatie"/>
  </office:meta>
</office:document-meta>
</file>