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 nabij Waardenburg 94 in Hillegom, Z2025-0000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laatsen van een opslagcontainer nabij Waardenburg 94 in Hillegom van 27 januari tot en met 4 februari 2025</text:p>
              </text:list-item>
            </text:list>
            <text:p text:style-name="common-al">
            <text:span text:style-name="nadrukcur">Datum besluit: </text:span>29 januari 2025</text:p>
            <text:p text:style-name="common-al">
            <text:span text:style-name="nadrukcur">Uiterlijke reactiedatum: </text:span>12 maart 2025</text:p>
            <text:p text:style-name="common-al">Kenmerk besluit: Z2025-000002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47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6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 nabij Waardenburg 94 in Hillegom, Z2025-0000026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76</meta:user-defined>
    <meta:user-defined meta:name="OVERHEIDop.GmbID/DC.identifier">gmb-2025-40476</meta:user-defined>
    <meta:user-defined meta:name="OVERHEIDop.versieInformatie"/>
  </office:meta>
</office:document-meta>
</file>