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dinsdag 25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scommissie vergadert op <text:span text:style-name="nadrukvet">op dinsdag 30 september 2025 vanaf 19.30 uur, in het gemeentehuis, Koningin Julianalaan 3 te Katwijk.</text:span>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s://katwijk.notubiz.nl/bijeenkomst/1400862/Raadscommissie_30-09-2025" xlink:type="simple">
                  <text:span text:style-name="nadrukondlijn">agenda en stukken raadscommissievergadering dinsdag 25 september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47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commissievergadering dinsdag 25 septem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55</meta:user-defined>
    <meta:user-defined meta:name="OVERHEIDop.GmbID/DC.identifier">gmb-2025-404755</meta:user-defined>
    <meta:user-defined meta:name="OVERHEIDop.versieInformatie"/>
  </office:meta>
</office:document-meta>
</file>