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Eperweg 16, 8071AX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heeft de gemeente Nunspeet besloten de beslistermijn van volgende aanvraag omgevingsvergunning met maximaal zes weken te verlengen:</text:p>
            <text:p text:style-name="common-al">
            <text:span text:style-name="nadrukvet">Zaaknummer:</text:span> Z2025-1278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verlengen van de tijdelijke huisvesting van vluchtelingen</text:p>
            <text:p text:style-name="common-al">
            <text:span text:style-name="nadrukvet">Locatie:</text:span> Eperweg 16, 8071AX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0475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5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5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1278</meta:user-defined>
    <meta:user-defined meta:name="DCTERMS.abstract">Verlengen beslistermijn op aanvraag omgevingsvergunning voor het verlengen van de tijdelijke huisvesting van vluchtelingen op locatie Eperweg 16, 8071AX Nun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Eperweg 16, 8071AX Nunspee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753</meta:user-defined>
    <meta:user-defined meta:name="OVERHEIDop.GmbID/DC.identifier">gmb-2025-404753</meta:user-defined>
    <meta:user-defined meta:name="OVERHEIDop.versieInformatie"/>
  </office:meta>
</office:document-meta>
</file>