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vergadering donderdag 25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raad vergadert <text:span text:style-name="nadrukvet">op donderdag 25 september 2025 vanaf 19.30 uur in het gemeentehuis, Koningin Julianalaan 3 te Katwijk</text:span>. De agenda en de bijbehorende stukken zijn in te zien via onderstaande link. </text:p>
            <text:list text:style-name="id1-3-2-1-1-2">
              <text:list-item text:style-override="id1-3-2-1-1-2-1">
                <text:number>•</text:number>
                <text:p text:style-name="al">
                <text:a xlink:href="https://katwijk.notubiz.nl/bijeenkomst/1316472/Raadsavond_25-09-2025" xlink:type="simple">
                  <text:span text:style-name="nadrukondlijn">agenda en stukken raadsvergadering donderdag 25 september 2025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475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raadsvergadering donderdag 25 september 2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52</meta:user-defined>
    <meta:user-defined meta:name="OVERHEIDop.GmbID/DC.identifier">gmb-2025-404752</meta:user-defined>
    <meta:user-defined meta:name="OVERHEIDop.versieInformatie"/>
  </office:meta>
</office:document-meta>
</file>