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mzetten van horeca naar fysiotherapie en het splitsen van de bovenwoning op locatie Meerhoekweg 2, 1394JJ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6 september 2025 een aanvraag omgevingsvergunning verleend voor het omzetten van horeca naar fysiotherapie en het splitsen van de bovenwoning op locatie Meerhoekweg 2, 1394JJ Nederhorst den Berg met zaaknummer Z2024-00001412.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4-00001412.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0475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5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5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12</meta:user-defined>
    <meta:user-defined meta:name="DCTERMS.abstract">Betreft: Beschikking op aanvraag op locatie Meerhoekweg 2, 1394JJ Nederhorst den Berg. Startdatum:19 december 2024 datum besluit: 9 september 2025</meta:user-defined>
    <dc:language>nl</dc:language>
    <meta:user-defined meta:name="DC.title">Kennisgeving besluit op aanvraag omgevingsvergunning, voor het omzetten van horeca naar fysiotherapie en het splitsen van de bovenwoning op locatie Meerhoekweg 2, 1394JJ Nederhorst den Berg</meta:user-defined>
    <meta:user-defined meta:name="OVERHEIDop.datumEindeReactietermijn">2025-10-21</meta:user-defined>
    <meta:user-defined meta:name="OVERHEIDop.terinzageleggingBG">https://jeleefomgeving.nl/inzien/810115013/0604071a-7977-4094-895f-12a59134090c</meta:user-defined>
    <meta:user-defined meta:name="OVERHEIDop.locatietype/OVERHEIDop.gebiedsmarkering">GeometrieRef</meta:user-defined>
    <meta:user-defined meta:name="DCTERMS.W3CDTF/DCTERMS.available">2025-09-18</meta:user-defined>
    <meta:user-defined meta:name="DCTERMS.W3CDTF/OVERHEIDop.jaargang">2025</meta:user-defined>
    <meta:user-defined meta:name="OVERHEIDop.externeBijlage">Afwijkvergunning|exb-2025-33816</meta:user-defined>
    <meta:user-defined meta:name="OVERHEIDop.publicationIssue">404751</meta:user-defined>
    <meta:user-defined meta:name="OVERHEIDop.GmbID/DC.identifier">gmb-2025-404751</meta:user-defined>
    <meta:user-defined meta:name="OVERHEIDop.versieInformatie"/>
  </office:meta>
</office:document-meta>
</file>