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straat 215, 6225 DA Maastricht. Verlenging beslistermijn omgevingsvergunning, De aanleg van 2 nieuwe padelbanen naast 3 al bestaande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595</text:p>
            <text:p text:style-name="common-al">
            <text:span text:style-name="nadrukvet">Severenstraat 215, 6225 DA Maastricht</text:span>
          </text:p>
            <text:p text:style-name="common-al">
            <text:span text:style-name="nadrukvet">De aanleg van 2 nieuwe padelbanen naast 3 al bestaande padelbanen</text:span>
          </text:p>
            <text:p text:style-name="common-al">
            <text:span text:style-name="nadrukvet">Datum ontvangst aanvraag:</text:span> 23 jun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75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5-00004595</meta:user-defined>
    <dc:language>nl</dc:language>
    <meta:user-defined meta:name="OVERHEIDop.locatietype/OVERHEIDop.gebiedsmarkering">Adres</meta:user-defined>
    <meta:user-defined meta:name="DC.title">Severenstraat 215, 6225 DA Maastricht. Verlenging beslistermijn omgevingsvergunning, De aanleg van 2 nieuwe padelbanen naast 3 al bestaande padelban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50</meta:user-defined>
    <meta:user-defined meta:name="OVERHEIDop.GmbID/DC.identifier">gmb-2025-404750</meta:user-defined>
    <meta:user-defined meta:name="OVERHEIDop.versieInformatie"/>
  </office:meta>
</office:document-meta>
</file>