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nestraat 4, 2511 AS 's-Gravenhage, Dagelijkse Groenmarkt 19, 2513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inkel</text:p>
            <text:p text:style-name="common-al"/>
            <text:p text:style-name="common-al">Ons kenmerk: VTH2025-198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4, 2511 AS 's-Gravenhage, Dagelijkse Groenmarkt 19, 2513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7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25</meta:user-defined>
    <meta:user-defined meta:name="DCTERMS.abstract">het veranderen van de panden tot 1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enestraat 4, 2511 AS 's-Gravenhage, Dagelijkse Groenmarkt 19, 2513 AL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75</meta:user-defined>
    <meta:user-defined meta:name="OVERHEIDop.GmbID/DC.identifier">gmb-2025-40475</meta:user-defined>
    <meta:user-defined meta:name="OVERHEIDop.versieInformatie"/>
  </office:meta>
</office:document-meta>
</file>