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iesboschstraat 89-3 1078M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indeling van de woning doormiddel van het realiseren van een constructieve doorbraak op de derde verdieping.</text:p>
            <text:p text:style-name="common-al">Besluit: verleend</text:p>
            <text:p text:style-name="common-al">Besluit verzonden op: 15-09-2025</text:p>
            <text:p text:style-name="common-al">Zaakadres: Biesboschstraat 89-3 1078MR Amsterdam</text:p>
            <text:p text:style-name="common-al">Zaaknummer: Z2025-031694</text:p>
            <text:p text:style-name="common-al">DSO-nummer: 202507220164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169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74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74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74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694</meta:user-defined>
    <meta:user-defined meta:name="DCTERMS.abstract">wijzigen van de indeling van de woning doormiddel van het realiseren van een constructieve doorbraak op de d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iesboschstraat 89-3 1078MR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747</meta:user-defined>
    <meta:user-defined meta:name="OVERHEIDop.GmbID/DC.identifier">gmb-2025-404747</meta:user-defined>
    <meta:user-defined meta:name="OVERHEIDop.versieInformatie"/>
  </office:meta>
</office:document-meta>
</file>