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 (bouw), Steenweg 42-44, 3511JS Utrecht, GU-Z2025-0024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weg 42-44, 3511JS Utrecht</text:p>
            <text:p text:style-name="common-al">GU-Z2025-0024450</text:p>
            <text:p text:style-name="common-al">Toelichting: het aanbrengen van gevelreclame (bouw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474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4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4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450</meta:user-defined>
    <meta:user-defined meta:name="DCTERMS.abstract">Toelichting: het aanbrengen van gevelreclame (bouw)</meta:user-defined>
    <dc:language>nl</dc:language>
    <meta:user-defined meta:name="OVERHEIDop.locatietype/OVERHEIDop.gebiedsmarkering">Vlak</meta:user-defined>
    <meta:user-defined meta:name="DC.title">Verleende Omgevingsvergunning, het aanbrengen van gevelreclame (bouw), Steenweg 42-44, 3511JS Utrecht, GU-Z2025-0024450</meta:user-defined>
    <meta:user-defined meta:name="OVERHEIDop.datumEindeReactietermijn">2025-10-28</meta:user-defined>
    <meta:user-defined meta:name="OVERHEIDop.terinzageleggingBG">https://jeleefomgeving.nl/inzien/002220647/9ab1c4de-6814-4b88-a705-02870cbae504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746</meta:user-defined>
    <meta:user-defined meta:name="OVERHEIDop.GmbID/DC.identifier">gmb-2025-404746</meta:user-defined>
    <meta:user-defined meta:name="OVERHEIDop.versieInformatie"/>
  </office:meta>
</office:document-meta>
</file>