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zettingsvergunning Kuinderstraat 50-2 107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igering aanvraag voor het omzetten van 1 zelfstandige woonruimte in 3 onzelfstandige woonruimten</text:p>
            <text:p text:style-name="common-al">Zaakadres: Kuinderstraat 50-2 1079DN Amsterdam</text:p>
            <text:p text:style-name="common-al">Datum ontvangst: 02-09-2025</text:p>
            <text:p text:style-name="common-al">Zaaknummer: Z2025-037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234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Weigering aanvraag omzettingsvergunning Kuinderstraat 50-2 1079D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42</meta:user-defined>
    <meta:user-defined meta:name="OVERHEIDop.GmbID/DC.identifier">gmb-2025-404742</meta:user-defined>
    <meta:user-defined meta:name="OVERHEIDop.versieInformatie"/>
  </office:meta>
</office:document-meta>
</file>