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kunstwerk - Verzoeklocatie 2025091600831, nabij Geelster te Leek.</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Westerkwartier een aanvraag ontvangen voor het plaatsen van een kunstwerk op de Verzoeklocatie 2025091600831, nabij Geelster te Leek.  De aanvraag is geregistreerd onder zaaknummer 202501361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7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61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kunstwerk - Verzoeklocatie 2025091600831, nabij Geelster te Leek.</meta:user-defined>
    <meta:user-defined meta:name="DCTERMS.W3CDTF/DCTERMS.available">2025-09-18</meta:user-defined>
    <meta:user-defined meta:name="DCTERMS.W3CDTF/OVERHEIDop.jaargang">2025</meta:user-defined>
    <meta:user-defined meta:name="OVERHEIDop.publicationIssue">404739</meta:user-defined>
    <meta:user-defined meta:name="OVERHEIDop.GmbID/DC.identifier">gmb-2025-404739</meta:user-defined>
    <meta:user-defined meta:name="OVERHEIDop.versieInformatie"/>
  </office:meta>
</office:document-meta>
</file>