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reffen van brandveiligheidsmaatregelen in gebouwen R009 en R010 (14B03), Het Nieuwe Diep 27D-R009 en R010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09 en R010 1781AD Den Helder, treffen van brandveiligheidsmaatregelen in gebouwen R009 en R010 (14B03)</text:p>
            <text:p text:style-name="common-al">Verzenddatum: 16-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7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99</meta:user-defined>
    <meta:user-defined meta:name="DCTERMS.abstract">treffen van brandveiligheidsmaatregelen in gebouwen R009 en R010 (14B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Den Helder, verlenen omgevingsvergunning, treffen van brandveiligheidsmaatregelen in gebouwen R009 en R010 (14B03), Het Nieuwe Diep 27D-R009 en R010 1781AD Den Helder</meta:user-defined>
    <meta:user-defined meta:name="DCTERMS.W3CDTF/DCTERMS.available">2025-09-18</meta:user-defined>
    <meta:user-defined meta:name="DCTERMS.W3CDTF/OVERHEIDop.jaargang">2025</meta:user-defined>
    <meta:user-defined meta:name="OVERHEIDop.publicationIssue">404738</meta:user-defined>
    <meta:user-defined meta:name="OVERHEIDop.GmbID/DC.identifier">gmb-2025-404738</meta:user-defined>
    <meta:user-defined meta:name="OVERHEIDop.versieInformatie"/>
  </office:meta>
</office:document-meta>
</file>