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voorzijde van de woning aan Krammer 57, 2401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9-2025</text:span> een omgevingsvergunning verleend. De gemeente geeft hiermee toestemming voor het realiseren van een aanbouw aan de voorzijde van de woning aan Krammer 57, 2401 DM Alphen aan den Rijn, geregistreerd onder nr. 04843611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7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414</meta:user-defined>
    <meta:user-defined meta:name="DCTERMS.abstract">Verleende vergunning voor het realiseren van een aanbouw aan de voorzijde van de woning aan Krammer 57, 2401 DM Alphen aan den Rijn</meta:user-defined>
    <dc:language>nl</dc:language>
    <meta:user-defined meta:name="OVERHEIDop.locatietype/OVERHEIDop.gebiedsmarkering">Punt</meta:user-defined>
    <meta:user-defined meta:name="DC.title">Verleende vergunning voor het realiseren van een aanbouw aan de voorzijde van de woning aan Krammer 57, 2401 DM Alphen aan den Rijn</meta:user-defined>
    <meta:user-defined meta:name="DCTERMS.W3CDTF/DCTERMS.available">2025-09-18</meta:user-defined>
    <meta:user-defined meta:name="DCTERMS.W3CDTF/OVERHEIDop.jaargang">2025</meta:user-defined>
    <meta:user-defined meta:name="OVERHEIDop.publicationIssue">404736</meta:user-defined>
    <meta:user-defined meta:name="OVERHEIDop.GmbID/DC.identifier">gmb-2025-404736</meta:user-defined>
    <meta:user-defined meta:name="OVERHEIDop.versieInformatie"/>
  </office:meta>
</office:document-meta>
</file>