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een perceel gemeentegrond door de gemeente Sittard-Geleen aan de eigenaren van de aangrenzend gelegen percelen. </text:p>
            <text:p text:style-name="common-al">
            <text:span text:style-name="nadrukvet">Het object</text:span>
          </text:p>
            <text:p text:style-name="common-al">De gemeente Sittard-Geleen heeft het voornemen om de volgende perceel gemeentegrond te verkopen, gelegen nabij Holsterbeek 38 te Geleen, kadastraal bekend gemeente Geleen, sectie B, nummer 7839, (gedeeltelijk) groot ca. 96m2.</text:p>
            <text:p text:style-name="common-al">
            <text:span text:style-name="nadrukvet">Enige serieuze gegadigde</text:span>
          </text:p>
            <text:p text:style-name="common-al">De gemeente Sittard-Geleen is van mening dat om de navolgende reden de eigenaar van het aangrenzend gelegen perceel de enige serieuze gegadigde is om voormeld perceel grond te kopen: </text:p>
            <text:p text:style-name="common-al">op basis van de “Beheernota verkoop reststroken gemeente Sittard-Geleen 2016”, vastgesteld op 8 november 2016, en het “beleid gemeente Sittard-Geleen naar aanleiding van het Didam-arrest” d.d. 3 februari 2024, is uitgifte van een reststrook aan een verzoeker alleen mogelijk indien de grond geheel of gedeeltelijk grenst aan het woonperceel van verzoeker en verzoeker eigenaar is van de woning.</text:p>
            <text:p text:style-name="common-al">Dit aangrenzende karakter levert een objectief, toetsbaar en redelijk criterium op, op grond waarvan redelijkerwijs slechts één serieuze gegadigde in aanmerking komt voor de verwerving van het gemeentelijke perceel.</text:p>
            <text:p text:style-name="common-al">
            <text:span text:style-name="nadrukvet">Reactietermijn</text:span>
          </text:p>
            <text:p text:style-name="last-al">Bent u van mening dat ook u gelet op het gelijkheidsbeginsel als gegadigde in aanmerking komt voor de aankoop van het in deze publicatie opgenomen perceel en voldoet u aan voormeld gesteld selectiecriterium? Dan kunt u <text:span text:style-name="nadrukvet">binnen 20 dagen</text:span> na publicatie van deze bekendmaking een reactie voorzien van motivatie toezenden aan de gemeente Sittard-Geleen, team Vastgoed, t.a.v. Daphne Roeleveld, makelaar vastgoed, via mailadres: <text:a xlink:href="mailto:daphne.roeleveld@sittard-geleen.nl" xlink:type="simple"><text:span text:style-name="nadrukondlijn">daphne.roeleveld@sittard-geleen.nl</text:span></text:a>. Na twintig dagen zal de gemeente overgaan tot verkoop van deze gemeentegr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473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verkoop gemeentegrond</meta:user-defined>
    <meta:user-defined meta:name="DCTERMS.W3CDTF/DCTERMS.available">2025-09-18</meta:user-defined>
    <meta:user-defined meta:name="DCTERMS.W3CDTF/OVERHEIDop.jaargang">2025</meta:user-defined>
    <meta:user-defined meta:name="OVERHEIDop.publicationIssue">404735</meta:user-defined>
    <meta:user-defined meta:name="OVERHEIDop.GmbID/DC.identifier">gmb-2025-404735</meta:user-defined>
    <meta:user-defined meta:name="OVERHEIDop.versieInformatie"/>
  </office:meta>
</office:document-meta>
</file>