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2-3-5">
      <text:list-level-style-bullet text:bullet-char="•" text:level="1">
        <style:list-level-properties text:min-label-width="10mm"/>
      </text:list-level-style-bullet>
    </text:list-style>
    <text:list-style style:name="id1-3-2-4-5-2-3-6">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3">
      <text:list-level-style-bullet text:bullet-char="•" text:level="1">
        <style:list-level-properties text:min-label-width="10mm"/>
      </text:list-level-style-bullet>
    </text:list-style>
    <text:list-style style:name="id1-3-2-4-5-6-3-1">
      <text:list-level-style-bullet text:bullet-char="•" text:level="1">
        <style:list-level-properties text:min-label-width="10mm"/>
      </text:list-level-style-bullet>
    </text:list-style>
    <text:list-style style:name="id1-3-2-4-5-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2">
      <text:list-level-style-bullet text:bullet-char="•" text:level="1">
        <style:list-level-properties text:min-label-width="10mm"/>
      </text:list-level-style-bullet>
    </text:list-style>
    <text:list-style style:name="id1-3-2-4-5-6-3-3">
      <text:list-level-style-bullet text:bullet-char="•" text:level="1">
        <style:list-level-properties text:min-label-width="10mm"/>
      </text:list-level-style-bullet>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5-7-3-2">
      <text:list-level-style-bullet text:bullet-char="•" text:level="1">
        <style:list-level-properties text:min-label-width="10mm"/>
      </text:list-level-style-bullet>
    </text:list-style>
    <text:list-style style:name="id1-3-2-4-5-7-3-3">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Lokale Duurzaamheidsinitiatieven Roermond 2025-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mond,</text:span>
          </text:p>
            <text:p text:style-name="al"/>
            <text:p text:style-name="al"/>
            <text:p text:style-name="al">gezien het voorstel van 9 september 2025;</text:p>
            <text:p text:style-name="al"/>
            <text:p text:style-name="al">overwegende dat het gewenst is om maatschappelijke initiatieven te stimuleren die bijdragen aan het realiseren van de doelstellingen uit het Programma Duurzaamheid 2025-2028</text:p>
            <text:p text:style-name="al"/>
            <text:p text:style-name="al">gelet op het bepaalde in artikel 3, tweede, derde en vierde lid en hoofdstuk 4 van de Algemene subsidieverordening Roermond 2008; </text:p>
            <text:p text:style-name="al"/>
            <text:p text:style-name="al">gelet op de Duurzaamheidsvisie Roermond, vastgesteld op 30 maart 2017;</text:p>
            <text:p text:style-name="al"/>
            <text:p text:style-name="al">gelet op het Programma Duurzaamheid 2025-2028, vastgesteld op 17 april 2025;</text:p>
            <text:p text:style-name="al"/>
            <text:p text:style-name="al"/>
            <text:p text:style-name="al">
            <text:span text:style-name="nadrukvet">besluit</text:span>:</text:p>
            <text:p text:style-name="al"/>
            <text:p text:style-name="al">Vast te stellen de Subsidieregeling Stimulering Lokale Duurzaamheidsinitiatieven Roermond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college: college van burgemeester en wethouders van Roermond;</text:p>
              </text:list-item>
              <text:list-item text:style-override="id1-3-2-2-1-3-3">
                <text:number>•</text:number>
                <text:p text:style-name="al">maatschappelijk vastgoed van derden: gebouwen en terreinen gelegen in de gemeente Roermond, die eigendom zijn van de aanvrager, met een maatschappelijke functie op het gebied van sport, cultuur, zorg of welzijn;</text:p>
              </text:list-item>
              <text:list-item text:style-override="id1-3-2-2-1-3-4">
                <text:number>•</text:number>
                <text:p text:style-name="al">verduurzaming vastgoed: maatregel die gericht is op het verminderen van het energiegebruik, het opwekken van duurzame elektriciteit en/of duurzame warmte.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schappelijke initiatieven en educatieve activiteiten die bijdragen aan de duurzaamheidsdoelen van de gemeente Roermond. De initiatieven dragen bij aan een energiezuinigere, milieuvriendelijkere en meer circulaire leefomgeving. Ook heeft deze regeling het doel de verduurzaming van maatschappelijk vastgoed van derden te stimuleren. </text:p>
          </text:section>
          <text:section text:name="artikel_id1-3-2-2-3" text:style-name="artikel">
            <text:p text:style-name="artikel_kop_titel"><text:span text:style-name="artikel_kop_label">Artikel</text:span> <text:span text:style-name="artikel_kop_nr">3</text:span> Aanvragers</text:p>
            <text:p text:style-name="al">Voor subsidie komen in aanmerking rechtspersonen zonder winstoogmerk, die zich in overwegende mate bezig houden met activiteiten op het gebied van duurzaamheid, sport, cultuur, zorg en welzijn, en die overwegend draaien op de inzet van vrijwilligers.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de kosten voor het uitvoeren van:</text:p>
                <text:list text:style-name="id1-3-2-2-4-2-3">
                  <text:list-item text:style-override="id1-3-2-2-4-2-3-1">
                    <text:number>a.</text:number>
                    <text:p text:style-name="al">activiteiten in de gemeente Roermond gericht op bewustwording, participatie en gedragsverandering op het gebied van duurzaamheid;</text:p>
                  </text:list-item>
                  <text:list-item text:style-override="id1-3-2-2-4-2-3-2">
                    <text:number>b.</text:number>
                    <text:p text:style-name="al">maatregelen ter verduurzaming van maatschappelijk vastgoed van derden. De lijst met maatregelen die in aanmerking komen voor subsidie is opgenomen in bijlage 1.</text:p>
                  </text:list-item>
                </text:list>
              </text:list-item>
              <text:list-item text:style-override="id1-3-2-2-4-3">
                <text:number>2.</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komt overeen met de daadwerkelijke kosten met een maximum van € 5.000,- per aanvrager per kalenderjaar. </text:p>
          </text:section>
          <text:section text:name="artikel_id1-3-2-2-6" text:style-name="artikel">
            <text:p text:style-name="artikel_kop_titel"><text:span text:style-name="artikel_kop_label">Artikel</text:span> <text:span text:style-name="artikel_kop_nr">6</text:span> Indieningsdatum aanvraag subsidieverlening </text:p>
            <text:p text:style-name="al">Aanvragen worden ingediend ten minste vier weken voor aanvang van de activiteit of het uitvoeren van de maatregelen. </text:p>
          </text:section>
          <text:section text:name="artikel_id1-3-2-2-7" text:style-name="artikel">
            <text:p text:style-name="artikel_kop_titel"><text:span text:style-name="artikel_kop_label">Artikel</text:span> <text:span text:style-name="artikel_kop_nr">7</text:span> Indieningsvereisten aanvraag subsidieverlening</text:p>
            <text:list text:style-name="id1-3-2-2-7-2">
              <text:list-item text:style-override="id1-3-2-2-7-2">
                <text:number>1.</text:number>
                <text:p text:style-name="al">Aanvragen worden ingediend via het daarvoor ter beschikking gestelde aanvraagformulier.</text:p>
              </text:list-item>
              <text:list-item text:style-override="id1-3-2-2-7-3">
                <text:number>2.</text:number>
                <text:p text:style-name="al">Onverminderd het bepaalde in de artikelen 8 en 26 van de ASV bevat de aanvraag de volgende gegevens:</text:p>
                <text:list text:style-name="id1-3-2-2-7-3-3">
                  <text:list-item text:style-override="id1-3-2-2-7-3-3-1">
                    <text:number>a.</text:number>
                    <text:p text:style-name="al">een adequate omschrijving en motivering van de activiteit of verduurzamingsmaatregelen;</text:p>
                  </text:list-item>
                  <text:list-item text:style-override="id1-3-2-2-7-3-3-2">
                    <text:number>b.</text:number>
                    <text:p text:style-name="al">offertes of andere documenten ter onderbouwing van het gevraagde subsidiebedrag; </text:p>
                  </text:list-item>
                  <text:list-item text:style-override="id1-3-2-2-7-3-3-3">
                    <text:number>c.</text:number>
                    <text:p text:style-name="al">meldcodes indien de aanvraag betrekking heeft op een energiebesparende (isolatie)maatregel (zie bijlage 1).</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2 van de Asv worden aanvragen geweigerd voor zover:</text:p>
            <text:list text:style-name="id1-3-2-2-8-3">
              <text:list-item text:style-override="id1-3-2-2-8-3-1">
                <text:number>a.</text:number>
                <text:p text:style-name="al">de activiteiten waarvoor subsidie wordt gevraagd niet aansluiten bij de doelstelling zoals genoemd in artikel 2;</text:p>
              </text:list-item>
              <text:list-item text:style-override="id1-3-2-2-8-3-2">
                <text:number>b.</text:number>
                <text:p text:style-name="al">de aanvraag niet is ingediend door een aanvrager zoals bedoeld in artikel 3;</text:p>
              </text:list-item>
              <text:list-item text:style-override="id1-3-2-2-8-3-3">
                <text:number>c.</text:number>
                <text:p text:style-name="al">niet wordt voldaan aan de voorwaarden zoals vermeld in artikel 4;</text:p>
              </text:list-item>
              <text:list-item text:style-override="id1-3-2-2-8-3-4">
                <text:number>d.</text:number>
                <text:p text:style-name="al">het subsidieplafond is bereikt;</text:p>
              </text:list-item>
              <text:list-item text:style-override="id1-3-2-2-8-3-5">
                <text:number>e.</text:number>
                <text:p text:style-name="al">voor de aangevraagde activiteit door de gemeente reeds een subsidie is verleend;</text:p>
              </text:list-item>
              <text:list-item text:style-override="id1-3-2-2-8-3-6">
                <text:number>f.</text:number>
                <text:p text:style-name="al">de aanvraag niet tijdig is ingediend;</text:p>
              </text:list-item>
              <text:list-item text:style-override="id1-3-2-2-8-3-7">
                <text:number>g.</text:number>
                <text:p text:style-name="al">de aanvraag betrekking heeft op activiteiten waarvan de subsidiabele kosten minder bedragen dan € 500,-.</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uitvoering van deze regeling geldt een subsidieplafond van € 74.000,-.</text:p>
              </text:list-item>
              <text:list-item text:style-override="id1-3-2-2-9-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10" text:style-name="artikel">
            <text:p text:style-name="artikel_kop_titel"><text:span text:style-name="artikel_kop_label">Artikel</text:span> <text:span text:style-name="artikel_kop_nr">10</text:span> Directe vaststelling </text:p>
            <text:p text:style-name="al">De subsidie wordt verleend onder gelijktijdige vaststelling.</text:p>
          </text:section>
          <text:section text:name="artikel_id1-3-2-2-11" text:style-name="artikel">
            <text:p text:style-name="artikel_kop_titel"><text:span text:style-name="artikel_kop_label">Artikel</text:span> <text:span text:style-name="artikel_kop_nr">11</text:span> Subsidieverplichtingen</text:p>
            <text:p text:style-name="al">De subsidiebeschikking vermeldt de aan de subsidie verbonden verplichtingen. Aan subsidie die betrekking heeft op de verduurzaming van vastgoed is in elk geval het voorschrift verbonden dat de maatregel of de maatregelen zijn uitgevoerd binnen 12 maanden na verzending van de beschikking.</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strikte toepassing daarvan zou leiden tot onevenredige gevolgen voor de aanvrager of subsidieontvanger.</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dag na de datum van uitgifte van het Gemeenteblad waarin zij wordt geplaatst en vervalt met ingang van 1 januari 2027, met dien verstande dat zij van toepassing blijft op aanvragen die uiterlijk op 31 december 2026 zijn ingedien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Stimulering Lokale Duurzaamheidsinitiatieven Roermond 2025–2026.</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9 september 2025. </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 Lijst van subsidiabele energiebesparende en duurzame energie-opwekkende maatregelen</text:p>
          <text:p text:style-name="al"/>
          <text:p text:style-name="al">Deze lijst geeft aan welke maatregelen in aanmerking kunnen komen voor subsidie op grond van deze regeling. De maatregelen dienen technisch en economisch passend te zijn voor het betreffende vastgoed, substantieel bij te dragen aan energiebesparing of duurzame energieopwekking, en gebaseerd te zijn op de actuele stand van de techniek.</text:p>
          <text:p text:style-name="al"/>
          <text:list text:style-name="id1-3-2-4-5">
            <text:list-item text:style-override="id1-3-2-4-5-1">
              <text:number>1.</text:number>
              <text:p text:style-name="al">
              <text:span text:style-name="nadrukvet">Isolatie en bouwkundige maatregelen</text:span>
            </text:p>
              <text:list text:style-name="id1-3-2-4-5-1-3">
                <text:list-item text:style-override="id1-3-2-4-5-1-3-1">
                  <text:number>•</text:number>
                  <text:p text:style-name="al">Gevelisolatie (ISDE-meldcode vereist voor het isolatiemateriaal)</text:p>
                </text:list-item>
                <text:list-item text:style-override="id1-3-2-4-5-1-3-2">
                  <text:number>•</text:number>
                  <text:p text:style-name="al">Dakisolatie (ISDE-meldcode vereist voor het isolatiemateriaal)</text:p>
                </text:list-item>
                <text:list-item text:style-override="id1-3-2-4-5-1-3-3">
                  <text:number>•</text:number>
                  <text:p text:style-name="al">Vloerisolatie (ISDE-meldcode vereist voor het isolatiemateriaal)</text:p>
                </text:list-item>
                <text:list-item text:style-override="id1-3-2-4-5-1-3-4">
                  <text:number>•</text:number>
                  <text:p text:style-name="al">Vervanging van enkel glas of verouderd dubbel glas door HR++ of triple glas (ISDE-meldcode vereist voor het glasproduct)</text:p>
                </text:list-item>
                <text:list-item text:style-override="id1-3-2-4-5-1-3-5">
                  <text:number>•</text:number>
                  <text:p text:style-name="al">Luchtdichtingsmaatregelen (zoals kierdichting, tochtstrips)</text:p>
                </text:list-item>
                <text:list-item text:style-override="id1-3-2-4-5-1-3-6">
                  <text:number>•</text:number>
                  <text:p text:style-name="al">Warmteverliesreductie op basis van infraroodanalyse of bouwkundig advies</text:p>
                </text:list-item>
              </text:list>
            </text:list-item>
            <text:list-item text:style-override="id1-3-2-4-5-2">
              <text:number>2.</text:number>
              <text:p text:style-name="al">
              <text:span text:style-name="nadrukvet">Verwarming en koeling</text:span>
            </text:p>
              <text:list text:style-name="id1-3-2-4-5-2-3">
                <text:list-item text:style-override="id1-3-2-4-5-2-3-1">
                  <text:number>•</text:number>
                  <text:p text:style-name="al">Installatie van (hybride of all-electric) warmtepompen (ISDE-meldcode vereist)</text:p>
                </text:list-item>
                <text:list-item text:style-override="id1-3-2-4-5-2-3-2">
                  <text:number>•</text:number>
                  <text:p text:style-name="al">Aanpassing van het afgiftesysteem t.b.v. lage temperatuurverwarming (LTV)</text:p>
                </text:list-item>
                <text:list-item text:style-override="id1-3-2-4-5-2-3-3">
                  <text:number>•</text:number>
                  <text:p text:style-name="al">Slimme zoneregeling of thermostaten ter optimalisatie van het binnenklimaat</text:p>
                </text:list-item>
                <text:list-item text:style-override="id1-3-2-4-5-2-3-4">
                  <text:number>•</text:number>
                  <text:p text:style-name="al">Infraroodpanelen als alternatief voor gasgestookte verwarming</text:p>
                </text:list-item>
                <text:list-item text:style-override="id1-3-2-4-5-2-3-5">
                  <text:number>•</text:number>
                  <text:p text:style-name="al">Aansluiting op of voorbereiding op een toekomstig collectief (duurzaam) warmtenet</text:p>
                </text:list-item>
                <text:list-item text:style-override="id1-3-2-4-5-2-3-6">
                  <text:number>•</text:number>
                  <text:p text:style-name="al">Adiabatische koeling — installatie van adiabatische koelsystemen ter reductie van energiegebruik voor koeling</text:p>
                </text:list-item>
              </text:list>
            </text:list-item>
            <text:list-item text:style-override="id1-3-2-4-5-3">
              <text:number>3.</text:number>
              <text:p text:style-name="al">
              <text:span text:style-name="nadrukvet">Warmtapwater</text:span>
            </text:p>
              <text:list text:style-name="id1-3-2-4-5-3-3">
                <text:list-item text:style-override="id1-3-2-4-5-3-3-1">
                  <text:number>•</text:number>
                  <text:p text:style-name="al">Zonneboilersystemen (ISDE-meldcode vereist)</text:p>
                </text:list-item>
                <text:list-item text:style-override="id1-3-2-4-5-3-3-2">
                  <text:number>•</text:number>
                  <text:p text:style-name="al">Warmtepompboilers voor tapwater (ISDE-meldcode vereist)</text:p>
                </text:list-item>
                <text:list-item text:style-override="id1-3-2-4-5-3-3-3">
                  <text:number>•</text:number>
                  <text:p text:style-name="al">Warmteterugwinningssystemen voor douche- of tapwater (bijvoorbeeld douche-WTW of circulatiesystemen)</text:p>
                </text:list-item>
              </text:list>
            </text:list-item>
            <text:list-item text:style-override="id1-3-2-4-5-4">
              <text:number>4.</text:number>
              <text:p text:style-name="al">
              <text:span text:style-name="nadrukvet">Verlichting</text:span>
            </text:p>
              <text:list text:style-name="id1-3-2-4-5-4-3">
                <text:list-item text:style-override="id1-3-2-4-5-4-3-1">
                  <text:number>•</text:number>
                  <text:p text:style-name="al">Vervanging van conventionele verlichting door LED (binnen én buiten)</text:p>
                </text:list-item>
                <text:list-item text:style-override="id1-3-2-4-5-4-3-2">
                  <text:number>•</text:number>
                  <text:p text:style-name="al">Installatie van daglicht- en aanwezigheidsdetectie voor verlichting</text:p>
                </text:list-item>
              </text:list>
            </text:list-item>
            <text:list-item text:style-override="id1-3-2-4-5-5">
              <text:number>5.</text:number>
              <text:p text:style-name="al">
              <text:span text:style-name="nadrukvet">Duurzame elektriciteitsopwekking</text:span>
            </text:p>
              <text:list text:style-name="id1-3-2-4-5-5-3">
                <text:list-item text:style-override="id1-3-2-4-5-5-3-1">
                  <text:number>•</text:number>
                  <text:p text:style-name="al">Installatie van zonnepanelen (PV-installaties, ISDE-meldcode vereist voor PV-panelen of systeemcomponenten)</text:p>
                </text:list-item>
                <text:list-item text:style-override="id1-3-2-4-5-5-3-2">
                  <text:number>•</text:number>
                  <text:p text:style-name="al">Geïntegreerde PV-oplossingen (zoals BIPV: Building Integrated PV)</text:p>
                </text:list-item>
              </text:list>
            </text:list-item>
            <text:list-item text:style-override="id1-3-2-4-5-6">
              <text:number>6.</text:number>
              <text:p text:style-name="al">
              <text:span text:style-name="nadrukvet">Energieopslag en energiemanagement</text:span>
            </text:p>
              <text:list text:style-name="id1-3-2-4-5-6-3">
                <text:list-item text:style-override="id1-3-2-4-5-6-3-1">
                  <text:number>•</text:number>
                  <text:p text:style-name="al">Lokale opslagsystemen (batterijen) ter optimalisatie van eigen duurzame opwek</text:p>
                  <text:list text:style-name="id1-3-2-4-5-6-3-1-3">
                    <text:list-item text:style-override="id1-3-2-4-5-6-3-1-3-1">
                      <text:number>o</text:number>
                      <text:p text:style-name="al">
                      <text:span text:style-name="nadrukvet">Voorwaarde</text:span>: het opslagsysteem mag de bestaande netcongestie niet verergeren. Bij voorkeur draagt het systeem aantoonbaar bij aan netverlichting (bijv. via slimme sturing of peak shaving).</text:p>
                    </text:list-item>
                  </text:list>
                </text:list-item>
                <text:list-item text:style-override="id1-3-2-4-5-6-3-2">
                  <text:number>•</text:number>
                  <text:p text:style-name="al">Energiemanagementsystemen (EMS) voor monitoring en optimalisatie van verbruik en opwek</text:p>
                </text:list-item>
                <text:list-item text:style-override="id1-3-2-4-5-6-3-3">
                  <text:number>•</text:number>
                  <text:p text:style-name="al">Slimme laadsystemen voor elektrische voertuigen, gekoppeld aan eigen opwek</text:p>
                </text:list-item>
              </text:list>
            </text:list-item>
            <text:list-item text:style-override="id1-3-2-4-5-7">
              <text:number>7.</text:number>
              <text:p text:style-name="al">
              <text:span text:style-name="nadrukvet">Ventilatie en luchtbehandeling</text:span>
            </text:p>
              <text:list text:style-name="id1-3-2-4-5-7-3">
                <text:list-item text:style-override="id1-3-2-4-5-7-3-1">
                  <text:number>•</text:number>
                  <text:p text:style-name="al">Mechanische balansventilatie met warmteterugwinning (WTW)</text:p>
                </text:list-item>
                <text:list-item text:style-override="id1-3-2-4-5-7-3-2">
                  <text:number>•</text:number>
                  <text:p text:style-name="al">CO₂-gestuurde ventilatie</text:p>
                </text:list-item>
                <text:list-item text:style-override="id1-3-2-4-5-7-3-3">
                  <text:number>•</text:number>
                  <text:p text:style-name="al">Vraaggestuurde natuurlijke ventilatie, mits aantoonbaar energiebesparend (bijv. via zelfregelende of sensorgestuurde toevoerroosters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7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3, tweede, derde en vierde lid van de Algemene Subsidieverordening Roermond 2008]|[https://lokaleregelgeving.overheid.nl/CVDR56905/3#hoofdstuk_1_artikel_3</meta:user-defined>
    <meta:user-defined meta:name="DC.source">hoofdstuk 4 van de Algemene subsidieverordening Roermond 2008]|[https://lokaleregelgeving.overheid.nl/CVDR56905/3#hoofdstuk_4</meta:user-defined>
    <meta:user-defined meta:name="DCTERMS.alternative">Subsidieregeling Stimulering Lokale Duurzaamheidsinitiatieven Roermond 2025–2026</meta:user-defined>
    <dc:language>nl</dc:language>
    <meta:user-defined meta:name="OVERHEIDop.locatietype/OVERHEIDop.gebiedsmarkering">Gemeente</meta:user-defined>
    <meta:user-defined meta:name="DC.title">Subsidieregeling Stimulering Lokale Duurzaamheidsinitiatieven Roermond 2025-2026</meta:user-defined>
    <meta:user-defined meta:name="DCTERMS.W3CDTF/DCTERMS.available">2025-09-23</meta:user-defined>
    <meta:user-defined meta:name="DCTERMS.W3CDTF/OVERHEIDop.jaargang">2025</meta:user-defined>
    <meta:user-defined meta:name="OVERHEIDop.publicationIssue">404734</meta:user-defined>
    <meta:user-defined meta:name="OVERHEIDop.betreftRegeling">CVDR744192_1</meta:user-defined>
    <meta:user-defined meta:name="xs:date/OVERHEIDop.startdatum">2025-09-24</meta:user-defined>
    <meta:user-defined meta:name="xs:date/OVERHEIDop.einddatum">2027-01-01</meta:user-defined>
    <meta:user-defined meta:name="OVERHEIDop.GmbID/DC.identifier">gmb-2025-404734</meta:user-defined>
    <meta:user-defined meta:name="OVERHEIDop.versieInformatie"/>
  </office:meta>
</office:document-meta>
</file>