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wijzigen van een rijksmonument op locatie IJsseldijk-Noord 95, 2935 BJ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553370 voor het wijzigen van een rijksmonument op locatie IJsseldijk-Noord 95, 2935 BJ Ouderkerk aan den IJssel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553370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472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2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2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53370</meta:user-defined>
    <dc:language>nl</dc:language>
    <meta:user-defined meta:name="OVERHEIDop.locatietype/OVERHEIDop.gebiedsmarkering">Punt</meta:user-defined>
    <meta:user-defined meta:name="DC.title">Kennisgeving besluit op een aanvraag omgevingsvergunning voor het wijzigen van een rijksmonument op locatie IJsseldijk-Noord 95, 2935 BJ Ouderkerk aan den IJssel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722</meta:user-defined>
    <meta:user-defined meta:name="OVERHEIDop.GmbID/DC.identifier">gmb-2025-404722</meta:user-defined>
    <meta:user-defined meta:name="OVERHEIDop.versieInformatie"/>
  </office:meta>
</office:document-meta>
</file>