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nten van 3 platanen, Kastanjelaan 45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607 </text:p>
            <text:p text:style-name="common-al"> Omschrijving: verplanten van 3 plata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450 5616LZ Eindhoven</text:p>
              </text:list-item>
            </text:list>
            <text:p text:style-name="common-al"> Datum ontvangst: 16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72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607</meta:user-defined>
    <meta:user-defined meta:name="DCTERMS.abstract">verplanten van 3 platanen</meta:user-defined>
    <dc:language>nl</dc:language>
    <meta:user-defined meta:name="OVERHEIDop.locatietype/OVERHEIDop.gebiedsmarkering">Punt</meta:user-defined>
    <meta:user-defined meta:name="DC.title">Ingediende aanvraag omgevingsvergunning: verplanten van 3 platanen, Kastanjelaan 450 5616LZ Eindhov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21</meta:user-defined>
    <meta:user-defined meta:name="OVERHEIDop.GmbID/DC.identifier">gmb-2025-404721</meta:user-defined>
    <meta:user-defined meta:name="OVERHEIDop.versieInformatie"/>
  </office:meta>
</office:document-meta>
</file>